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0" style:family="table-row">
      <style:table-row-properties style:min-row-height="0.3895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0" style:family="table-row">
      <style:table-row-properties style:min-row-height="0.3319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00" style:family="table-row">
      <style:table-row-properties style:min-row-height="0.5805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2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 fo:margin-right="-0.0784in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0.3944in"/>
    </style:style>
    <style:style style:name="TableColumn244" style:family="table-column">
      <style:table-column-properties style:column-width="0.4854in"/>
    </style:style>
    <style:style style:name="TableColumn245" style:family="table-column">
      <style:table-column-properties style:column-width="0.6729in"/>
    </style:style>
    <style:style style:name="TableColumn246" style:family="table-column">
      <style:table-column-properties style:column-width="0.5458in"/>
    </style:style>
    <style:style style:name="TableColumn247" style:family="table-column">
      <style:table-column-properties style:column-width="0.027in"/>
    </style:style>
    <style:style style:name="TableColumn248" style:family="table-column">
      <style:table-column-properties style:column-width="1.177in"/>
    </style:style>
    <style:style style:name="TableColumn249" style:family="table-column">
      <style:table-column-properties style:column-width="0.0527in"/>
    </style:style>
    <style:style style:name="TableColumn250" style:family="table-column">
      <style:table-column-properties style:column-width="0.5069in"/>
    </style:style>
    <style:style style:name="TableColumn251" style:family="table-column">
      <style:table-column-properties style:column-width="0.9486in"/>
    </style:style>
    <style:style style:name="TableColumn252" style:family="table-column">
      <style:table-column-properties style:column-width="2.2895in"/>
    </style:style>
    <style:style style:name="Table242" style:family="table">
      <style:table-properties style:width="7.1006in" style:rel-width="104.62%" fo:margin-left="0in" table:align="center"/>
    </style:style>
    <style:style style:name="TableRow253" style:family="table-row">
      <style:table-row-properties style:min-row-height="0.2979in"/>
    </style:style>
    <style:style style:name="TableCell25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ableRow259" style:family="table-row">
      <style:table-row-properties style:min-row-height="0.3375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-asian="標楷體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 fo:text-indent="0.1666in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425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2" style:family="table-row">
      <style:table-row-properties style:min-row-height="0.393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2" style:family="table-row">
      <style:table-row-properties style:min-row-height="0.4666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9" style:family="table-row">
      <style:table-row-properties style:min-row-height="0.4347in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 style:font-size-complex="10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3" style:family="table-row">
      <style:table-row-properties style:min-row-height="0.4319in"/>
    </style:style>
    <style:style style:name="P324" style:parent-style-name="內文" style:family="paragraph">
      <style:paragraph-properties fo:line-height="150%"/>
      <style:text-properties style:font-name-asian="標楷體" style:font-size-complex="10pt"/>
    </style:style>
    <style:style style:name="TableCell32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30" style:family="table-row">
      <style:table-row-properties style:min-row-height="0.9444in"/>
    </style:style>
    <style:style style:name="TableCell331" style:family="table-cell">
      <style:table-cell-properties fo:border-top="0.0104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6" style:family="table-row">
      <style:table-row-properties style:min-row-height="0.6104in"/>
    </style:style>
    <style:style style:name="TableCell367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9" style:family="table-row">
      <style:table-row-properties style:min-row-height="1.0631in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8" style:family="table-row">
      <style:table-row-properties style:min-row-height="2.5972in"/>
    </style:style>
    <style:style style:name="TableCell409" style:family="table-cell">
      <style:table-cell-properties fo:border-top="0.0069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style:font-name-complex="微軟正黑體"/>
    </style:style>
    <style:style style:name="T412" style:parent-style-name="預設段落字型" style:family="text"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30" style:family="table-row">
      <style:table-row-properties style:min-row-height="0.2277in"/>
    </style:style>
    <style:style style:name="TableCell431" style:family="table-cell">
      <style:table-cell-properties fo:border-top="0.0104in solid #000000" fo:border-left="0.0312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3" style:family="table-row">
      <style:table-row-properties style:min-row-height="1.2215in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fo:background-color="#F2F2F2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6062in"/>
    </style:style>
    <style:style style:name="TableCell470" style:family="table-cell">
      <style:table-cell-properties fo:border-top="0.0104in solid #000000" fo:border-left="0.0312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letter-spacing="-0.0118in"/>
    </style:style>
    <style:style style:name="TableCell477" style:family="table-cell">
      <style:table-cell-properties fo:border-top="0.0104in solid #000000" fo:border-left="0.0104in solid #000000" fo:border-bottom="0.0312in solid #000000" fo:border-right="0.0312in solid #000000" fo:background-color="#F2F2F2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3" style:family="table-column">
      <style:table-column-properties style:column-width="2.6347in"/>
    </style:style>
    <style:style style:name="TableColumn534" style:family="table-column">
      <style:table-column-properties style:column-width="4.4444in"/>
    </style:style>
    <style:style style:name="Table532" style:family="table">
      <style:table-properties style:width="7.0791in" fo:margin-left="0in" table:align="left"/>
    </style:style>
    <style:style style:name="TableRow535" style:family="table-row">
      <style:table-row-properties style:min-row-height="0.4833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5" style:parent-style-name="Standard" style:family="paragraph">
      <style:paragraph-properties fo:text-align="end" fo:margin-top="0.0833in" fo:line-height="100%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2" style:family="table-column">
      <style:table-column-properties style:column-width="0.3965in"/>
    </style:style>
    <style:style style:name="TableColumn553" style:family="table-column">
      <style:table-column-properties style:column-width="0.5111in"/>
    </style:style>
    <style:style style:name="TableColumn554" style:family="table-column">
      <style:table-column-properties style:column-width="1.1631in"/>
    </style:style>
    <style:style style:name="TableColumn555" style:family="table-column">
      <style:table-column-properties style:column-width="1.018in"/>
    </style:style>
    <style:style style:name="TableColumn556" style:family="table-column">
      <style:table-column-properties style:column-width="0.4659in"/>
    </style:style>
    <style:style style:name="TableColumn557" style:family="table-column">
      <style:table-column-properties style:column-width="0.0277in"/>
    </style:style>
    <style:style style:name="TableColumn558" style:family="table-column">
      <style:table-column-properties style:column-width="0.7597in"/>
    </style:style>
    <style:style style:name="TableColumn559" style:family="table-column">
      <style:table-column-properties style:column-width="2.5909in"/>
    </style:style>
    <style:style style:name="Table551" style:family="table">
      <style:table-properties style:width="6.9333in" style:rel-width="102.16%" fo:margin-left="0in" table:align="center"/>
    </style:style>
    <style:style style:name="TableRow560" style:family="table-row">
      <style:table-row-properties style:min-row-height="0.4097in" fo:keep-together="always"/>
    </style:style>
    <style:style style:name="TableCell56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-asian="標楷體" style:font-size-complex="10pt"/>
    </style:style>
    <style:style style:name="TableCell56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style:line-height-at-least="0in"/>
    </style:style>
    <style:style style:name="TableRow566" style:family="table-row">
      <style:table-row-properties style:min-row-height="0.3861in" fo:keep-together="always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1" style:family="table-row">
      <style:table-row-properties style:min-row-height="0.3486in" fo:keep-together="always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8" style:family="table-row">
      <style:table-row-properties style:min-row-height="0.4347in" fo:keep-together="always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4" style:family="table-row">
      <style:table-row-properties style:min-row-height="0.4347in" fo:keep-together="always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0" style:family="table-row">
      <style:table-row-properties style:min-row-height="0.4055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6" style:family="table-row">
      <style:table-row-properties style:min-row-height="0.55in" fo:keep-together="always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3" style:family="table-row">
      <style:table-row-properties style:min-row-height="0.5875in" fo:keep-together="always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style:font-size-complex="10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style:font-weight-complex="bold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069in" fo:padding-bottom="0in" fo:padding-right="0.0069in"/>
    </style:style>
    <style:style style:name="P6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7" style:family="table-row">
      <style:table-row-properties style:min-row-height="0.4305in" fo:keep-together="always"/>
    </style:style>
    <style:style style:name="P618" style:parent-style-name="內文" style:family="paragraph">
      <style:paragraph-properties fo:line-height="150%"/>
      <style:text-properties style:font-name-asian="標楷體" style:font-size-complex="10pt"/>
    </style:style>
    <style:style style:name="TableCell61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4" style:family="table-row">
      <style:table-row-properties style:min-row-height="0.0062in"/>
    </style:style>
    <style:style style:name="TableCell625" style:family="table-cell">
      <style:table-cell-properties fo:border-top="0.0104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P63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="標楷體"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="標楷體"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8" style:family="table-row">
      <style:table-row-properties style:min-row-height="0.6027in"/>
    </style:style>
    <style:style style:name="TableCell659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="標楷體"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="標楷體"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T675" style:parent-style-name="預設段落字型" style:family="text">
      <style:text-properties style:font-name-asian="標楷體" style:font-size-complex="10pt"/>
    </style:style>
    <style:style style:name="P6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7" style:family="table-row">
      <style:table-row-properties style:min-row-height="0.8659in"/>
    </style:style>
    <style:style style:name="TableCell678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style:font-size-complex="10pt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3" style:family="table-row">
      <style:table-row-properties style:min-row-height="2.209in"/>
    </style:style>
    <style:style style:name="TableCell694" style:family="table-cell">
      <style:table-cell-properties fo:border-top="0.0069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標楷體" style:font-name-asian="標楷體" style:font-name-complex="微軟正黑體"/>
    </style:style>
    <style:style style:name="T697" style:parent-style-name="預設段落字型" style:family="text"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-top="0.0104in solid #000000" fo:border-left="0.0312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9" style:family="table-row">
      <style:table-row-properties style:min-row-height="0.0006in"/>
    </style:style>
    <style:style style:name="TableCell720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5" style:family="table-cell">
      <style:table-cell-properties fo:border-top="0.0104in solid #000000" fo:border-left="0.0104in solid #000000" fo:border-bottom="0.0104in solid #000000" fo:border-right="0.0312in solid #000000" fo:background-color="#F2F2F2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 fo:letter-spacing="-0.0013in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T734" style:parent-style-name="預設段落字型" style:family="text">
      <style:text-properties style:font-name-asian="標楷體" style:font-size-complex="10pt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1" style:parent-style-name="內文" style:family="paragraph">
      <style:paragraph-properties style:line-height-at-least="0in"/>
    </style:style>
    <style:style style:name="T742" style:parent-style-name="預設段落字型" style:family="text">
      <style:text-properties style:font-name="標楷體" style:font-name-asian="標楷體" fo:letter-spacing="-0.0013in"/>
    </style:style>
    <style:style style:name="T743" style:parent-style-name="預設段落字型" style:family="text">
      <style:text-properties style:font-name-asian="標楷體" style:font-size-complex="10pt"/>
    </style:style>
    <style:style style:name="T744" style:parent-style-name="預設段落字型" style:family="text">
      <style:text-properties style:font-name-asian="標楷體" style:font-size-complex="10pt"/>
    </style:style>
    <style:style style:name="P745" style:parent-style-name="內文" style:family="paragraph">
      <style:paragraph-properties style:line-height-at-least="0in"/>
    </style:style>
    <style:style style:name="T746" style:parent-style-name="預設段落字型" style:family="text">
      <style:text-properties style:font-name="標楷體" style:font-name-asian="標楷體" fo:letter-spacing="-0.0013in"/>
    </style:style>
    <style:style style:name="T747" style:parent-style-name="預設段落字型" style:family="text">
      <style:text-properties style:font-name-asian="標楷體" style:font-size-complex="10pt"/>
    </style:style>
    <style:style style:name="T748" style:parent-style-name="預設段落字型" style:family="text">
      <style:text-properties style:font-name-asian="標楷體" style:font-size-complex="10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-asian="標楷體" fo:font-size="11pt" style:font-size-asian="11pt" style:font-size-complex="11pt"/>
    </style:style>
    <style:style style:name="TableRow754" style:family="table-row">
      <style:table-row-properties style:min-row-height="0.0027in"/>
    </style:style>
    <style:style style:name="TableCell755" style:family="table-cell">
      <style:table-cell-properties fo:border-top="0.0104in solid #000000" fo:border-left="0.0312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756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60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61" style:family="table-cell">
      <style:table-cell-properties fo:border-top="0.0104in solid #000000" fo:border-left="0.0104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3" style:parent-style-name="內文" style:family="paragraph">
      <style:paragraph-properties fo:text-align="center" style:line-height-at-least="0in"/>
    </style:style>
    <style:style style:name="T764" style:parent-style-name="預設段落字型" style:family="text">
      <style:text-properties style:font-name="標楷體" style:font-name-asian="標楷體" fo:letter-spacing="-0.0118in"/>
    </style:style>
    <style:style style:name="TableCell765" style:family="table-cell">
      <style:table-cell-properties fo:border-top="0.0104in solid #000000" fo:border-left="0.0104in solid #000000" fo:border-bottom="0.0312in solid #000000" fo:border-right="0.0312in solid #000000" fo:background-color="#F2F2F2" fo:padding-top="0in" fo:padding-left="0.0069in" fo:padding-bottom="0in" fo:padding-right="0.0069in"/>
    </style:style>
    <style:style style:name="P76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7" style:parent-style-name="內文" style:family="paragraph">
      <style:paragraph-properties fo:break-before="page" style:line-height-at-least="0in"/>
    </style:style>
    <style:style style:name="T7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text-align="justify" style:line-height-at-least="0in"/>
    </style:style>
    <style:style style:name="T7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P78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P79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3" style:family="table-column">
      <style:table-column-properties style:column-width="1.9388in"/>
    </style:style>
    <style:style style:name="TableColumn824" style:family="table-column">
      <style:table-column-properties style:column-width="5.1402in"/>
    </style:style>
    <style:style style:name="Table822" style:family="table">
      <style:table-properties style:width="7.0791in" fo:margin-left="0in" table:align="left"/>
    </style:style>
    <style:style style:name="TableRow825" style:family="table-row">
      <style:table-row-properties style:min-row-height="0.4833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-asian="標楷體" style:font-weight-complex="bold" style:font-size-complex="10pt"/>
    </style:style>
    <style:style style:name="T829" style:parent-style-name="預設段落字型" style:family="text">
      <style:text-properties style:font-name-asian="標楷體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2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3" style:parent-style-name="內文" style:family="paragraph">
      <style:paragraph-properties style:line-height-at-least="0in"/>
    </style:style>
    <style:style style:name="T834" style:parent-style-name="預設段落字型" style:family="text">
      <style:text-properties style:font-name-asian="標楷體" style:font-size-complex="10pt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style:line-height-at-least="0in" fo:margin-left="0.125in">
        <style:tab-stops/>
      </style:paragraph-properties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</text:span><text:span text:style-name="T141">」提案審議通過薦送</text:span><text:span text:style-name="T142">(</text:span><text:span text:style-name="T143">非僅報告事項</text:span><text:span text:style-name="T144">)</text:span><text:span text:style-name="T145">，並檢附上開會議之會議紀錄。</text:span></text:p>
          </table:table-cell>
          <table:table-cell table:style-name="TableCell146">
            <text:p text:style-name="P147">□檢核無誤</text:p>
          </table:table-cell>
          <table:table-cell table:style-name="TableCell148">
            <text:p text:style-name="P149">□檢核無誤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推薦單位相關核章</text:span><text:span text:style-name="T157">欄位</text:span><text:span text:style-name="T158">已逐項審查後勾選及簽章</text:span><text:span text:style-name="T159">。</text:span></text:p>
          </table:table-cell>
          <table:table-cell table:style-name="TableCell160">
            <text:p text:style-name="P161">□檢核無誤</text:p>
          </table:table-cell>
          <table:table-cell table:style-name="TableCell162">
            <text:p text:style-name="P163">□檢核無誤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rows-spanned="5">
            <text:p text:style-name="P168">具</text:p>
            <text:p text:style-name="P169">體</text:p>
            <text:p text:style-name="P170">感</text:p>
            <text:p text:style-name="P171">人</text:p>
            <text:p text:style-name="P172">事</text:p>
            <text:p text:style-name="P173">蹟</text:p>
          </table:table-cell>
          <table:table-cell table:style-name="TableCell174">
            <text:p text:style-name="P17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6">
            <text:p text:style-name="P177">□檢核無誤</text:p>
          </table:table-cell>
          <table:table-cell table:style-name="TableCell178">
            <text:p text:style-name="P179">□檢核無誤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covered-table-cell>
            <text:p text:style-name="P183"/>
          </table:covered-table-cell>
          <table:table-cell table:style-name="TableCell184">
            <text:p text:style-name="P185">已尊重個資，學生姓名以化名呈現。</text:p>
          </table:table-cell>
          <table:table-cell table:style-name="TableCell186">
            <text:p text:style-name="P187">□檢核無誤</text:p>
          </table:table-cell>
          <table:table-cell table:style-name="TableCell188">
            <text:p text:style-name="P189">□檢核無誤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covered-table-cell>
            <text:p text:style-name="P193"/>
          </table:covered-table-cell>
          <table:table-cell table:style-name="TableCell194">
            <text:p text:style-name="P195">內容排版字型：標楷體；字體大小：12；行距：單行間距。</text:p>
          </table:table-cell>
          <table:table-cell table:style-name="TableCell196">
            <text:p text:style-name="P197">□檢核無誤</text:p>
          </table:table-cell>
          <table:table-cell table:style-name="TableCell198">
            <text:p text:style-name="P199">□檢核無誤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具體感人事蹟之內文及附件佐證資料，以</text:span><text:span text:style-name="T207">A4</text:span><text:span text:style-name="T208">紙張雙面列印，合計未超過</text:span><text:span text:style-name="T209">15</text:span><text:span text:style-name="T210">頁</text:span><text:span text:style-name="T211">(</text:span><text:span text:style-name="T212">不含封面與封底</text:span><text:span text:style-name="T213">)</text:span><text:span text:style-name="T214">。</text:span></text:p>
          </table:table-cell>
          <table:table-cell table:style-name="TableCell215">
            <text:p text:style-name="P216">□檢核無誤</text:p>
          </table:table-cell>
          <table:table-cell table:style-name="TableCell217">
            <text:p text:style-name="P218">□檢核無誤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具體感人事蹟描述，被推薦人</text:span><text:span text:style-name="T226">(</text:span><text:span text:style-name="T227">團體</text:span><text:span text:style-name="T228">)</text:span><text:span text:style-name="T229">已完成簽名。</text:span></text:p>
          </table:table-cell>
          <table:table-cell table:style-name="TableCell230">
            <text:p text:style-name="P231">□檢核無誤</text:p>
          </table:table-cell>
          <table:table-cell table:style-name="TableCell232">
            <text:p text:style-name="P233">□檢核無誤</text:p>
          </table:table-cell>
        </table:table-row>
      </table:table>
      <text:p text:style-name="P234">□被推薦人(團體)簽名(章)：</text:p>
      <text:p text:style-name="P235">□推薦單位承辦人複核簽章：</text:p>
      <text:soft-page-break/>
      <text:p text:style-name="P236"><text:span text:style-name="T237">編號：</text:span><text:span text:style-name="T238">　　　　　　　</text:span><text:span text:style-name="T239"><text:s text:c="2"/></text:span><text:span text:style-name="T240">（由承辦單位填寫）</text:span></text:p>
      <text:p text:style-name="P241">教育部國民及學前教育署「杏壇芬芳獎」推薦表-個人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推薦單位</text:span>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推薦組別</text:span></text:p>
          </table:table-cell>
          <table:covered-table-cell/>
          <table:covered-table-cell/>
          <table:table-cell table:style-name="TableCell263" table:number-columns-spanned="7">
            <text:p text:style-name="P264"><text:span text:style-name="T265">□</text:span><text:span text:style-name="T266">普高組、</text:span><text:span text:style-name="T267">□</text:span><text:span text:style-name="T268">技高組、</text:span><text:span text:style-name="T269">□</text:span><text:span text:style-name="T270">國中組、</text:span><text:span text:style-name="T271">□</text:span><text:span text:style-name="T272">國小組、</text:span><text:span text:style-name="T273">□</text:span><text:span text:style-name="T274">幼兒組、</text:span><text:span text:style-name="T275">□</text:span><text:span text:style-name="T276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推薦事蹟標題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被</text:p>
            <text:p text:style-name="P285">推</text:p>
            <text:p text:style-name="P286">薦</text:p>
            <text:p text:style-name="P287">人</text:p>
          </table:table-cell>
          <table:covered-table-cell/>
          <table:table-cell table:style-name="TableCell288" table:number-columns-spanned="3">
            <text:p text:style-name="P289">姓名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現職服務單位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職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聯絡方式</text:p>
          </table:table-cell>
          <table:covered-table-cell/>
          <table:covered-table-cell/>
          <table:table-cell table:style-name="TableCell306" table:number-columns-spanned="5">
            <text:p text:style-name="P307">電話：<text:s text:c="8"/></text:p>
            <text:p text:style-name="P30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撰</text:p>
            <text:p text:style-name="P312">寫</text:p>
            <text:p text:style-name="P313">人</text:p>
          </table:table-cell>
          <table:covered-table-cell/>
          <table:table-cell table:style-name="TableCell314" table:number-columns-spanned="3">
            <text:p text:style-name="P315"><text:span text:style-name="T316">姓名</text:span>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聯絡方式</text:p>
          </table:table-cell>
          <table:covered-table-cell/>
          <table:covered-table-cell/>
          <table:table-cell table:style-name="TableCell327" table:number-columns-spanned="5">
            <text:p text:style-name="P328">電話：<text:s text:c="8"/></text:p>
            <text:p text:style-name="P329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推薦單位審查情形（符合推薦資格請勾選）：</text:p>
            <text:p text:style-name="P333"><text:span text:style-name="T334">□</text:span><text:span text:style-name="T335">本案已於</text:span><text:span text:style-name="T336"><text:s text:c="5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經</text:span></text:p>
            <text:p text:style-name="P342"><text:span text:style-name="T343"><text:s text:c="2"/></text:span><text:span text:style-name="T344">○</text:span><text:span text:style-name="T345">行政會議（請檢附上開會議紀錄）</text:span></text:p>
            <text:p text:style-name="P346"><text:span text:style-name="T347"><text:s text:c="2"/></text:span><text:span text:style-name="T348">○</text:span><text:span text:style-name="T34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4">
            <text:p text:style-name="P351">主管機關審查情形：<text:s text:c="22"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首長簽章：</text:p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<text:s text:c="2"/></text:span><text:span text:style-name="T370">○</text:span><text:span text:style-name="T371">直轄市、縣</text:span><text:span text:style-name="T372">（</text:span><text:span text:style-name="T373">市</text:span><text:span text:style-name="T374">）</text:span><text:span text:style-name="T375">政府教育局</text:span><text:span text:style-name="T376">（</text:span><text:span text:style-name="T377">處</text:span><text:span text:style-name="T378">）</text:span><text:span text:style-name="T379">推</text:span></text:p>
            <text:p text:style-name="P380"><text:span text:style-name="T381"><text:s text:c="4"/></text:span><text:span text:style-name="T382">薦機關教育行政人員</text:span><text:span text:style-name="T383">，</text:span><text:span text:style-name="T384">提經</text:span><text:span text:style-name="T385">_______</text:span><text:span text:style-name="T386">會議</text:span></text:p>
            <text:p text:style-name="P387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□</text:span><text:span text:style-name="T393">五年內未獲</text:span><text:span text:style-name="T394">師鐸獎、教育部與所屬機關</text:span></text:p>
            <text:p text:style-name="P395"><text:s text:c="2"/>（構）學校模範公務人員及本計畫獎項表</text:p>
            <text:p text:style-name="P396"><text:span text:style-name="T397"><text:s text:c="3"/></text:span><text:span text:style-name="T398">揚</text:span></text:p>
            <text:p text:style-name="P399"><text:span text:style-name="T400">□</text:span><text:span text:style-name="T401">無</text:span><text:span text:style-name="T402">實施計畫所列</text:span><text:span text:style-name="T403">不得為被推薦對象之情形</text:span></text:p>
            <text:p text:style-name="P404"><text:span text:style-name="T405">□</text:span><text:span text:style-name="T40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被推薦人及推薦單位核章</text:span><text:span text:style-name="T412">：</text:span></text:p>
            <text:p text:style-name="P413">被推薦人簽名：<text:s/></text:p>
            <text:p text:style-name="P414"/>
            <text:p text:style-name="P415"/>
            <text:p text:style-name="P416"/>
            <text:p text:style-name="P417">承辦人簽章：</text:p>
            <text:p text:style-name="P418"/>
            <text:p text:style-name="P419"/>
            <text:p text:style-name="P420"/>
            <text:p text:style-name="P421">人事(主任)簽章：</text:p>
            <text:p text:style-name="P422"/>
            <text:p text:style-name="P423"/>
            <text:p text:style-name="P424"/>
            <text:p text:style-name="P425">首長簽章：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ext:soft-page-break/>
        <table:table-row table:style-name="TableRow430">
          <table:table-cell table:style-name="TableCell431" table:number-columns-spanned="10">
            <text:p text:style-name="P432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資</text:p>
            <text:p text:style-name="P436">料</text:p>
            <text:p text:style-name="P437">審</text:p>
            <text:p text:style-name="P438">查</text:p>
          </table:table-cell>
          <table:table-cell table:style-name="TableCell439" table:number-columns-spanned="9">
            <text:p text:style-name="P440">繳驗資料：＊請審查委員檢視繳交資料及格式，符合者請打V，資料不符請打X。</text:p>
            <text:p text:style-name="P441">□1.被推薦人或團體於五年內未違反教師法、在校違法犯紀或其他有違師道之不良情事者</text:p>
            <text:p text:style-name="P442"><text:span text:style-name="T443">□2.</text:span><text:span text:style-name="T444">被推薦人資格</text:span><text:span text:style-name="T445">(</text:span><text:span text:style-name="T446">職稱</text:span><text:span text:style-name="T447">)</text:span><text:span text:style-name="T448">符合</text:span></text:p>
            <text:p text:style-name="P449">□3.推薦表格式符合計畫<text:s text:c="8"/></text:p>
            <text:p text:style-name="P450">□4.單位通過推薦之會議紀錄影本</text:p>
            <text:p text:style-name="P451">□5.五年內未獲師鐸獎、教育部與所屬機關（構）學校模範公務人員及本計畫獎項者</text:p>
            <text:p text:style-name="P452">□6.佐證事蹟以A4紙張雙面列印<text:s/></text:p>
            <text:p text:style-name="P453">□7.字體採標楷體、字體大小12號、行距採單行間距<text:s/></text:p>
            <text:p text:style-name="P454">□8.佐證資料頁數(不包括封面及封底)，合計不得超過15頁<text:s/></text:p>
            <text:p text:style-name="P455"><text:span text:style-name="T456">□9.</text:span><text:span text:style-name="T457">被推薦人簽名</text:span><text:span text:style-name="T458"><text:s/></text:span></text:p>
            <text:p text:style-name="P459"><text:span text:style-name="T460">□10.</text:span><text:span text:style-name="T461">首長簽章</text:span><text:span text:style-name="T462">:<text:s/></text:span><text:span text:style-name="T463">隸屬教育部學校由學校校長簽章，隸屬</text:span><text:span text:style-name="T464">地方政府學校由教育局</text:span><text:span text:style-name="T465">（</text:span><text:span text:style-name="T466">處</text:span><text:span text:style-name="T467">）</text:span><text:span text:style-name="T46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□資格符合<text:s/>□資格不符合</text:p>
            <text:p text:style-name="P472">(請擇一勾選)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資格審查人員</text:p>
            <text:p text:style-name="P475"><text:span text:style-name="T476">簽名</text:span>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soft-page-break/>
      <text:p text:style-name="P479"><text:span text:style-name="T480">推薦事蹟標題：</text:span><text:span text:style-name="T481"><text:s text:c="10"/></text:span><text:span text:style-name="T482"><text:s text:c="14"/></text:span></text:p>
      <text:p text:style-name="P483"><text:span text:style-name="T484">具體感人事蹟：</text:span></text:p>
      <text:p text:style-name="P485"><text:span text:style-name="T486">一、</text:span><text:span text:style-name="T487">請分項條列，並以清楚文字敘明教育理念、具體感人事蹟（緣由、歷程、成果）、影響等。若有學生或家長回饋、推薦函等，亦可作為佐證資料。</text:span></text:p>
      <text:p text:style-name="P488"><text:span text:style-name="T489">二</text:span><text:span text:style-name="T490">、字型：標楷體、字體大小：</text:span><text:span text:style-name="T491">12</text:span><text:span text:style-name="T492">、行距：單行間距</text:span><text:span text:style-name="T493">。</text:span></text:p>
      <text:p text:style-name="P494"><text:span text:style-name="T495">三、</text:span><text:span text:style-name="T496">具體感人事蹟之內文及附件佐證資料，以</text:span><text:span text:style-name="T497">A4</text:span><text:span text:style-name="T498">紙張雙面列印，合計未超過</text:span><text:span text:style-name="T499">15</text:span><text:span text:style-name="T500">頁</text:span><text:span text:style-name="T501">(</text:span><text:span text:style-name="T502">不含封面與封底</text:span><text:span text:style-name="T503">)</text:span><text:span text:style-name="T504">。</text:span></text:p>
      <text:p text:style-name="P505">四、尊重個資，學生姓名以化名呈現。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被推薦人簽名</text:p>
          </table:table-cell>
          <table:table-cell table:style-name="TableCell538">
            <text:p text:style-name="P539"/>
          </table:table-cell>
        </table:table-row>
      </table:table>
      <text:p text:style-name="P540">推薦日期: <text:s text:c="6"/>年<text:s text:c="7"/>月<text:s text:c="7"/>日</text:p>
      <text:p text:style-name="P541">*本推薦表之電子檔檔名設定舉例</text:p>
      <text:p text:style-name="P542">115杏壇芬芳獎推薦表_○○國小_○○○老師(被推薦人)</text:p>
      <text:p text:style-name="P543">115杏壇芬芳獎推薦表_○○國中_○○○女士(被推薦人)</text:p>
      <text:p text:style-name="P544">115杏壇芬芳獎推薦表_○○高級中等學校_○○○先生(被推薦人)</text:p>
      <text:soft-page-break/>
      <text:p text:style-name="P545"><text:span text:style-name="T546">編號：</text:span><text:span text:style-name="T547">　　　　　　　　　</text:span><text:span text:style-name="T548"><text:s/></text:span><text:span text:style-name="T549">（由承辦單位填寫）</text:span></text:p>
      <text:p text:style-name="P550">教育部國民及學前教育署「杏壇芬芳獎」推薦表-團體部分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3">
            <text:p text:style-name="P562"><text:span text:style-name="T563">推薦單位</text:span></text:p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推薦事蹟標題</text:p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 table:number-rows-spanned="5">
            <text:p text:style-name="P573">被推薦團體</text:p>
          </table:table-cell>
          <table:covered-table-cell/>
          <table:table-cell table:style-name="TableCell574">
            <text:p text:style-name="P575">團體名稱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團體成立時間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團體成立宗旨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團體成立人數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聯絡方式</text:p>
          </table:table-cell>
          <table:table-cell table:style-name="TableCell600" table:number-columns-spanned="5">
            <text:p text:style-name="P601">電話：<text:s text:c="6"/></text:p>
            <text:p text:style-name="P60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<text:span text:style-name="T606">撰寫人</text:span></text:p>
          </table:table-cell>
          <table:covered-table-cell/>
          <table:table-cell table:style-name="TableCell607">
            <text:p text:style-name="P608"><text:span text:style-name="T609">姓名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職稱</text:span>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聯絡方式</text:p>
          </table:table-cell>
          <table:table-cell table:style-name="TableCell621" table:number-columns-spanned="5">
            <text:p text:style-name="P622">電話：<text:s text:c="6"/></text:p>
            <text:p text:style-name="P62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推薦單位審查情形（符合推薦資格請勾選）：</text:p>
            <text:p text:style-name="P627"><text:span text:style-name="T628">□</text:span><text:span text:style-name="T629">本案已於</text:span><text:span text:style-name="T630"><text:s text:c="5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經</text:span></text:p>
            <text:p text:style-name="P636"><text:span text:style-name="T637"><text:s text:c="2"/></text:span><text:span text:style-name="T638">○</text:span><text:span text:style-name="T639">行政會議（請檢附上開會議紀錄）</text:span></text:p>
            <text:p text:style-name="P640"><text:span text:style-name="T641"><text:s text:c="2"/></text:span><text:span text:style-name="T642">○</text:span><text:span text:style-name="T6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 table:number-rows-spanned="4">
            <text:p text:style-name="P645">主管機關審查情形：<text:s text:c="2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首長簽章：<text:s text:c="3"/></text:p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<text:s text:c="2"/></text:span><text:span text:style-name="T662">○</text:span><text:span text:style-name="T663">直轄市、縣</text:span><text:span text:style-name="T664">（</text:span><text:span text:style-name="T665">市</text:span><text:span text:style-name="T666">）</text:span><text:span text:style-name="T667">政府教育局</text:span><text:span text:style-name="T668">（</text:span><text:span text:style-name="T669">處</text:span><text:span text:style-name="T670">）</text:span><text:span text:style-name="T671">推薦機關教育行政人員</text:span><text:span text:style-name="T672">，</text:span><text:span text:style-name="T673">提經</text:span><text:span text:style-name="T674">_______</text:span><text:span text:style-name="T67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 table:number-columns-spanned="6">
            <text:p text:style-name="P679"><text:span text:style-name="T680">□</text:span><text:span text:style-name="T681">五年內未獲</text:span><text:span text:style-name="T682">師鐸獎、教育部與所屬機關（構）</text:span></text:p>
            <text:p text:style-name="P683"><text:s text:c="2"/>學校模範公務人員及本計畫獎項表揚</text:p>
            <text:p text:style-name="P684"><text:span text:style-name="T685">□</text:span><text:span text:style-name="T686">無</text:span><text:span text:style-name="T687">實施計畫所列</text:span><text:span text:style-name="T688">不得為被推薦對象之情形</text:span></text:p>
            <text:p text:style-name="P689"><text:span text:style-name="T690">□</text:span><text:span text:style-name="T69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 table:number-columns-spanned="6">
            <text:p text:style-name="P695"><text:span text:style-name="T696">被推薦人及推薦單位核章</text:span><text:span text:style-name="T697">：</text:span></text:p>
            <text:p text:style-name="P698">被推薦人簽名：</text:p>
            <text:p text:style-name="P699"/>
            <text:p text:style-name="P700"/>
            <text:p text:style-name="P701">承辦人簽章：</text:p>
            <text:p text:style-name="P702"/>
            <text:p text:style-name="P703"/>
            <text:p text:style-name="P704">人事(主任)簽章：</text:p>
            <text:p text:style-name="P705"/>
            <text:p text:style-name="P706"/>
            <text:p text:style-name="P707"/>
            <text:p text:style-name="P708">首長簽章：</text:p>
            <text:p text:style-name="P709"/>
            <text:p text:style-name="P710"/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</table:table-row>
        <text:soft-page-break/>
        <table:table-row table:style-name="TableRow713">
          <table:table-cell table:style-name="TableCell714" table:number-columns-spanned="8">
            <text:p text:style-name="P715"><text:span text:style-name="T716">承辦單位</text:span><text:span text:style-name="T717"><text:s/></text:span><text:span text:style-name="T718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資</text:p>
            <text:p text:style-name="P722">料</text:p>
            <text:p text:style-name="P723">審</text:p>
            <text:p text:style-name="P724">查</text:p>
          </table:table-cell>
          <table:table-cell table:style-name="TableCell725" table:number-columns-spanned="7">
            <text:p text:style-name="P726">繳驗資料：＊請審查委員檢視繳交資料及格式，符合者請打V，資料不符請打X。</text:p>
            <text:p text:style-name="P727">□1.被推薦人或團體於五年內未違反教師法、在校違法犯紀或其他有違師道之不良情事者</text:p>
            <text:p text:style-name="P728"><text:span text:style-name="T729">□2.</text:span><text:span text:style-name="T730">被推薦人資格</text:span><text:span text:style-name="T731">(</text:span><text:span text:style-name="T732">職稱</text:span><text:span text:style-name="T733">)</text:span><text:span text:style-name="T734">符合</text:span></text:p>
            <text:p text:style-name="P735">□3.推薦表格式符合計畫<text:s text:c="8"/></text:p>
            <text:p text:style-name="P736">□4.單位通過推薦之會議紀錄影本</text:p>
            <text:p text:style-name="P737">□5.五年內未獲師鐸獎、教育部與所屬機關（構）學校模範公務人員及本計畫獎項者</text:p>
            <text:p text:style-name="P738">□6.佐證事蹟以A4紙張雙面列印<text:s/></text:p>
            <text:p text:style-name="P739">□7.字體採標楷體、字體大小12號、行距採單行間距<text:s/></text:p>
            <text:p text:style-name="P740">□8.佐證資料頁數(不包括封面及封底)，合計不得超過15頁<text:s/></text:p>
            <text:p text:style-name="P741"><text:span text:style-name="T742">□9.</text:span><text:span text:style-name="T743">被推薦人簽名</text:span><text:span text:style-name="T744"><text:s/></text:span></text:p>
            <text:p text:style-name="P745"><text:span text:style-name="T746">□10.</text:span><text:span text:style-name="T747">首長簽章</text:span><text:span text:style-name="T748">:<text:s/></text:span><text:span text:style-name="T749">隸屬教育部學校由學校校長簽章，隸屬地方政府學校由教育局</text:span><text:span text:style-name="T750">（</text:span><text:span text:style-name="T751">處</text:span><text:span text:style-name="T752">）</text:span><text:span text:style-name="T753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>□資格符合<text:s/>□資格不符合</text:p>
            <text:p text:style-name="P757"><text:span text:style-name="T758">(</text:span><text:span text:style-name="T759">請擇一勾選</text:span><text:span text:style-name="T760">)</text:span></text:p>
          </table:table-cell>
          <table:covered-table-cell/>
          <table:covered-table-cell/>
          <table:table-cell table:style-name="TableCell761">
            <text:p text:style-name="P762">資格審查人員</text:p>
            <text:p text:style-name="P763"><text:span text:style-name="T764">簽名</text:span></text:p>
          </table:table-cell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</table:table-row>
      </table:table>
      <text:soft-page-break/>
      <text:p text:style-name="P767"><text:span text:style-name="T768">推薦事蹟標題</text:span><text:span text:style-name="T769">：</text:span><text:span text:style-name="T770"><text:s text:c="10"/></text:span><text:span text:style-name="T771"><text:s text:c="14"/></text:span></text:p>
      <text:p text:style-name="P772"><text:span text:style-name="T773">具體感人事蹟</text:span><text:span text:style-name="T774">：</text:span></text:p>
      <text:p text:style-name="P775"><text:span text:style-name="T776">一、</text:span><text:span text:style-name="T777">請分項條列，並以清楚文字敘明教育理念、具體感人事蹟（緣由、歷程、成果）、影響等。若有學生或家長回饋、推薦函等，亦可作為佐證資料。</text:span></text:p>
      <text:p text:style-name="P778"><text:span text:style-name="T779">二</text:span><text:span text:style-name="T780">、字型：標楷體、字體大小：</text:span><text:span text:style-name="T781">12</text:span><text:span text:style-name="T782">、行距：單行間距</text:span><text:span text:style-name="T783">。</text:span></text:p>
      <text:p text:style-name="P784"><text:span text:style-name="T785">三、</text:span><text:span text:style-name="T786">具體感人事蹟之內文及附件佐證資料，以</text:span><text:span text:style-name="T787">A4</text:span><text:span text:style-name="T788">紙張雙面列印，合計未超過</text:span><text:span text:style-name="T789">15</text:span><text:span text:style-name="T790">頁</text:span><text:span text:style-name="T791">(</text:span><text:span text:style-name="T792">不含封面與封底</text:span><text:span text:style-name="T793">)</text:span><text:span text:style-name="T794">。</text:span></text:p>
      <text:p text:style-name="P795">四、尊重個資，學生姓名以化名呈現。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團體代表</text:span><text:span text:style-name="T829">簽名</text:span></text:p>
          </table:table-cell>
          <table:table-cell table:style-name="TableCell830">
            <text:p text:style-name="P831"/>
          </table:table-cell>
        </table:table-row>
      </table:table>
      <text:p text:style-name="P832">推薦日期: <text:s text:c="6"/>年<text:s text:c="7"/>月<text:s text:c="7"/>日</text:p>
      <text:p text:style-name="P833"><text:span text:style-name="T834">*</text:span><text:span text:style-name="T835">本推薦表之電子檔檔名設定舉例</text:span></text:p>
      <text:p text:style-name="P836">115杏壇芬芳獎推薦表_○○國小<text:s/>(愛心媽媽聯誼會)</text:p>
      <text:p text:style-name="P837">115杏壇芬芳獎推薦表_○○國中<text:s/>(志工團)</text:p>
      <text:p text:style-name="P838"><text:span text:style-name="T839">115</text:span><text:span text:style-name="T840">杏壇芬芳獎推薦表</text:span><text:span text:style-name="T841">_○○</text:span><text:span text:style-name="T842">高級中等學校</text:span><text:span text:style-name="T843"><text:s/>(</text:span><text:span text:style-name="T844">家長會</text:span><text:span text:style-name="T845">)</text:span></text:p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、" style:num-format="甲, 乙, 丙, ...">
        <style:list-level-properties/>
      </text:list-level-style-number>
      <text:list-level-style-number text:level="6" text:style-name="WW_CharLFO1LVL6" style:num-prefix="(" style:num-suffix=")" style:num-format="甲, 乙, 丙, ...">
        <style:list-level-properties/>
      </text:list-level-style-number>
      <text:list-level-style-number text:level="7" text:style-name="WW_CharLFO1LVL7" style:num-prefix="(" style:num-suffix=")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5年度杏壇芬芳獎-自主檢核表單及推薦表單</dc:title>
    <meta:initial-creator>user</meta:initial-creator>
    <dc:creator>ChcUser</dc:creator>
    <meta:creation-date>2025-12-12T06:27:00Z</meta:creation-date>
    <dc:date>2025-12-12T06:28:00Z</dc:date>
    <meta:print-date>2025-12-10T08:2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04" meta:character-count="3376" meta:row-count="23" meta:non-whitespace-character-count="2878"/>
  </office:meta>
</office:document-meta>
</file>