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2pt"/>
    </style:style>
    <style:style style:name="TableColumn6" style:family="table-column">
      <style:table-column-properties style:column-width="0.5173in" style:use-optimal-column-width="false"/>
    </style:style>
    <style:style style:name="TableColumn7" style:family="table-column">
      <style:table-column-properties style:column-width="2.3229in" style:use-optimal-column-width="false"/>
    </style:style>
    <style:style style:name="TableColumn8" style:family="table-column">
      <style:table-column-properties style:column-width="2.8208in" style:use-optimal-column-width="false"/>
    </style:style>
    <style:style style:name="TableColumn9" style:family="table-column">
      <style:table-column-properties style:column-width="1.1173in" style:use-optimal-column-width="false"/>
    </style:style>
    <style:style style:name="Table5" style:family="table">
      <style:table-properties style:width="6.7784in" fo:margin-left="0in" table:align="left"/>
    </style:style>
    <style:style style:name="TableRow10" style:family="table-row">
      <style:table-row-properties style:min-row-height="0.718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05in" fo:margin-bottom="0.05in" style:line-height-at-least="0in"/>
      <style:text-properties style:font-name="細明體" style:font-name-asian="細明體" fo:color="#0000FF" fo:font-size="10pt" style:font-size-asian="10pt"/>
    </style:style>
    <style:style style:name="TableRow18" style:family="table-row">
      <style:table-row-properties style:min-row-height="0.3597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359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style:line-height-at-least="0in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min-row-height="0.359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style:line-height-at-least="0in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ableRow56" style:family="table-row">
      <style:table-row-properties style:min-row-height="0.359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style:line-height-at-least="0in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ableRow70" style:family="table-row">
      <style:table-row-properties style:min-row-height="0.359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in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ableRow84" style:family="table-row">
      <style:table-row-properties style:min-row-height="0.359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style:line-height-at-least="0in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ableRow98" style:family="table-row">
      <style:table-row-properties style:min-row-height="0.3597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style:line-height-at-least="0in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ableRow112" style:family="table-row">
      <style:table-row-properties style:min-row-height="0.3597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ableRow126" style:family="table-row">
      <style:table-row-properties style:min-row-height="0.359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style:line-height-at-least="0in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ableRow140" style:family="table-row">
      <style:table-row-properties style:min-row-height="0.359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style:line-height-at-least="0in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ableRow154" style:family="table-row">
      <style:table-row-properties style:min-row-height="0.3597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Row168" style:family="table-row">
      <style:table-row-properties style:min-row-height="0.359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in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ableRow182" style:family="table-row">
      <style:table-row-properties style:min-row-height="0.3597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style:line-height-at-least="0in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ableRow196" style:family="table-row">
      <style:table-row-properties style:min-row-height="0.3597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in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ableRow210" style:family="table-row">
      <style:table-row-properties style:min-row-height="0.3597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style:line-height-at-least="0in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ableRow224" style:family="table-row">
      <style:table-row-properties style:min-row-height="0.3597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style:line-height-at-least="0in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ableRow238" style:family="table-row">
      <style:table-row-properties style:min-row-height="0.7138in" style:use-optimal-row-height="false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細明體" style:font-name-asian="細明體" fo:color="#0000FF" fo:font-size="10pt" style:font-size-asian="10pt"/>
    </style:style>
    <style:style style:name="T247" style:parent-style-name="預設段落字型" style:family="text">
      <style:text-properties style:font-name="細明體" style:font-name-asian="細明體" fo:color="#0000FF" fo:font-size="10pt" style:font-size-asian="10pt"/>
    </style:style>
    <style:style style:name="T248" style:parent-style-name="預設段落字型" style:family="text">
      <style:text-properties style:font-name="細明體" style:font-name-asian="細明體" fo:color="#0000FF" fo:font-size="10pt" style:font-size-asian="10pt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114年終工作獎金申請書</text:p>
      <text:p text:style-name="P2">本人<text:s text:c="10"/>於<text:s text:c="5"/>年度，公務機關及公立學校服務年資已詳列如下並附相關證明，無其他可供併計請領年終工作獎金之年資；另本年度之年終工作獎金除在彰化縣田尾鄉陸豐國民小學請領，未於其他機關學校請領；若有不實，願無條件繳回，並負一切法律責任。特此切結</text:p>
      <text:p text:style-name="P3">申請人：<text:s text:c="24"/>（請簽名蓋章）身分證字號：</text:p>
      <text:p text:style-name="P4">住址：<text:s text:c="46"/>電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本年度服務年資一覽表</text:span><text:span text:style-name="T14">（按時間先後，</text:span><text:span text:style-name="T15">1→12</text:span><text:span text:style-name="T16">月）</text:span></text:p>
            <text:p text:style-name="P17">年終獎金採計年資以「按日或按月計酬」者為限，不含按鐘點或按件計酬之年資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服<text:s/>務<text:s/>機<text:s/>關<text:s/>學<text:s/>校</text:p>
          </table:table-cell>
          <table:table-cell table:style-name="TableCell23">
            <text:p text:style-name="P24">起<text:s/>訖<text:s/>時<text:s/>間</text:p>
          </table:table-cell>
          <table:table-cell table:style-name="TableCell25">
            <text:p text:style-name="P26">日<text:s text:c="2"/>數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　月</text:span><text:span text:style-name="T37"><text:s text:c="2"/></text:span><text:span text:style-name="T38">　</text:span><text:span text:style-name="T39"><text:s/></text:span><text:span text:style-name="T40">日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　月</text:span><text:span text:style-name="T52"><text:s text:c="2"/></text:span><text:span text:style-name="T53">　</text:span><text:span text:style-name="T54"><text:s/></text:span><text:span text:style-name="T55">日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　月</text:span><text:span text:style-name="T66"><text:s text:c="2"/></text:span><text:span text:style-name="T67">　</text:span><text:span text:style-name="T68"><text:s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　月</text:span><text:span text:style-name="T80"><text:s text:c="2"/></text:span><text:span text:style-name="T81">　</text:span><text:span text:style-name="T82"><text:s/></text:span><text:span text:style-name="T83">日</text:span>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　月</text:span><text:span text:style-name="T94"><text:s text:c="2"/></text:span><text:span text:style-name="T95">　</text:span><text:span text:style-name="T96"><text:s/></text:span><text:span text:style-name="T97">日</text:span>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　月</text:span><text:span text:style-name="T108"><text:s text:c="2"/></text:span><text:span text:style-name="T109">　</text:span><text:span text:style-name="T110"><text:s/></text:span><text:span text:style-name="T111">日</text:span></text:p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　月</text:span><text:span text:style-name="T122"><text:s text:c="2"/></text:span><text:span text:style-name="T123">　</text:span><text:span text:style-name="T124"><text:s/>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　月</text:span><text:span text:style-name="T136"><text:s text:c="2"/></text:span><text:span text:style-name="T137">　</text:span><text:span text:style-name="T138"><text:s/></text:span><text:span text:style-name="T139">日</text:span>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　月</text:span><text:span text:style-name="T150"><text:s text:c="2"/></text:span><text:span text:style-name="T151">　</text:span><text:span text:style-name="T152"><text:s/></text:span><text:span text:style-name="T153">日</text:span>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　月</text:span><text:span text:style-name="T164"><text:s text:c="2"/></text:span><text:span text:style-name="T165">　</text:span><text:span text:style-name="T166"><text:s/></text:span><text:span text:style-name="T167">日</text:span>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　月</text:span><text:span text:style-name="T178"><text:s text:c="2"/></text:span><text:span text:style-name="T179">　</text:span><text:span text:style-name="T180"><text:s/></text:span><text:span text:style-name="T181">日</text:span></text:p>
          </table:table-cell>
        </table:table-row>
        <table:table-row table:style-name="TableRow182">
          <table:table-cell table:style-name="TableCell183">
            <text:p text:style-name="P184">1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　月</text:span><text:span text:style-name="T192"><text:s text:c="2"/></text:span><text:span text:style-name="T193">　</text:span><text:span text:style-name="T194"><text:s/></text:span><text:span text:style-name="T195">日</text:span></text:p>
          </table:table-cell>
        </table:table-row>
        <table:table-row table:style-name="TableRow196">
          <table:table-cell table:style-name="TableCell197">
            <text:p text:style-name="P198">1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　月</text:span><text:span text:style-name="T206"><text:s text:c="2"/></text:span><text:span text:style-name="T207">　</text:span><text:span text:style-name="T208"><text:s/></text:span><text:span text:style-name="T209">日</text:span></text:p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　月</text:span><text:span text:style-name="T220"><text:s text:c="2"/></text:span><text:span text:style-name="T221">　</text:span><text:span text:style-name="T222"><text:s/></text:span><text:span text:style-name="T223">日</text:span>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　月</text:span><text:span text:style-name="T234"><text:s text:c="2"/></text:span><text:span text:style-name="T235">　</text:span><text:span text:style-name="T236"><text:s/></text:span><text:span text:style-name="T237">日</text:span></text:p>
          </table:table-cell>
        </table:table-row>
        <table:table-row table:style-name="TableRow238">
          <table:table-cell table:style-name="TableCell239">
            <text:p text:style-name="P240">合計</text:p>
          </table:table-cell>
          <table:table-cell table:style-name="TableCell241" table:number-columns-spanned="3">
            <text:p text:style-name="P242"><text:span text:style-name="T243">　　　　月</text:span><text:span text:style-name="T244"><text:s text:c="7"/></text:span><text:span text:style-name="T245">日</text:span><text:span text:style-name="T246">（畸零日數合計後，以</text:span><text:span text:style-name="T247">30</text:span><text:span text:style-name="T248">日折合為１個月）</text:span></text:p>
          </table:table-cell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669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終工作獎金申請書</dc:title>
    <meta:initial-creator>臺北縣立海山高級中學</meta:initial-creator>
    <dc:creator>ChcUser</dc:creator>
    <meta:creation-date>2025-12-12T07:49:00Z</meta:creation-date>
    <dc:date>2025-12-12T07:54:00Z</dc:date>
    <meta:print-date>2003-03-31T08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