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1.875in"/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line-height="0.2777in" fo:text-indent="0.2916in">
        <style:tab-stops>
          <style:tab-stop style:type="left" style:position="1.875in"/>
          <style:tab-stop style:type="left" style:position="2.25in"/>
          <style:tab-stop style:type="left" style:position="5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7in" style:use-optimal-column-width="false"/>
    </style:style>
    <style:style style:name="TableColumn8" style:family="table-column">
      <style:table-column-properties style:column-width="0.3597in" style:use-optimal-column-width="false"/>
    </style:style>
    <style:style style:name="TableColumn9" style:family="table-column">
      <style:table-column-properties style:column-width="0.5812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9569in" style:use-optimal-column-width="false"/>
    </style:style>
    <style:style style:name="TableColumn13" style:family="table-column">
      <style:table-column-properties style:column-width="1.8819in" style:use-optimal-column-width="false"/>
    </style:style>
    <style:style style:name="Table6" style:family="table">
      <style:table-properties style:width="6.9569in" fo:margin-left="0in" table:align="center"/>
    </style:style>
    <style:style style:name="TableRow14" style:family="table-row">
      <style:table-row-properties style:min-row-height="0.420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484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indent="0.4243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39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right="0.2777in"/>
      <style:text-properties style:font-name="標楷體" style:font-name-asian="標楷體" fo:font-size="13.5pt" style:font-size-asian="13.5pt" style:font-size-complex="13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right="0.2777in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833in" style:use-optimal-row-height="false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margin-right="0.2777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0.2777in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775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right="0.2777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margin-right="0.2777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margin-right="0.2777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80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69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4" style:family="table-row">
      <style:table-row-properties style:min-row-height="1.167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>
        <style:tab-stops>
          <style:tab-stop style:type="left" style:position="-0.2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95" style:parent-style-name="內文" style:family="paragraph">
      <style:paragraph-properties fo:text-align="justify" fo:line-height="0.2222in">
        <style:tab-stops>
          <style:tab-stop style:type="left" style:position="-0.2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96" style:parent-style-name="內文" style:family="paragraph">
      <style:paragraph-properties fo:text-align="justify" fo:line-height="0.2222in">
        <style:tab-stops>
          <style:tab-stop style:type="left" style:position="-0.2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97" style:parent-style-name="內文" style:family="paragraph">
      <style:paragraph-properties fo:text-align="justify" style:vertical-align="auto" fo:line-height="0.2222in"/>
      <style:text-properties style:font-name="標楷體" style:font-name-asian="標楷體" fo:font-size="11pt" style:font-size-asian="11pt" style:font-size-complex="10pt" fo:hyphenate="true"/>
    </style:style>
    <style:style style:name="P98" style:parent-style-name="內文" style:family="paragraph">
      <style:paragraph-properties fo:text-align="justify" fo:line-height="0.2222in">
        <style:tab-stops>
          <style:tab-stop style:type="left" style:position="-0.2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99" style:parent-style-name="內文" style:family="paragraph">
      <style:paragraph-properties fo:text-align="justify" fo:line-height="0.2222in">
        <style:tab-stops>
          <style:tab-stop style:type="left" style:position="-0.2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100" style:parent-style-name="內文" style:family="paragraph">
      <style:paragraph-properties fo:text-align="justify" fo:line-height="0.2222in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07" style:family="table-row">
      <style:table-row-properties style:min-row-height="5.3194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line-height="0.3333in"/>
      <style:text-properties style:font-name-asian="標楷體" fo:color="#333333" fo:font-size="4pt" style:font-size-asian="4pt" style:font-size-complex="14pt"/>
    </style:style>
    <style:style style:name="P116" style:parent-style-name="內文" style:family="paragraph">
      <style:paragraph-properties fo:text-align="center" fo:line-height="0.4506in" fo:margin-right="0.0923in"/>
      <style:text-properties style:font-name-asian="標楷體" fo:color="#333333" fo:font-size="4pt" style:font-size-asian="4pt" style:font-size-complex="14pt"/>
    </style:style>
    <style:style style:name="P117" style:parent-style-name="內文" style:family="paragraph">
      <style:paragraph-properties fo:text-align="center" fo:line-height="0.4506in" fo:margin-right="0.0923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0.0368in" style:text-scale="150%" fo:font-size="22pt" style:font-size-asian="22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0361in" style:text-scale="150%" fo:font-size="22pt" style:font-size-asian="22pt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-0.0069in" fo:font-size="22pt" style:font-size-asian="22pt"/>
    </style:style>
    <style:style style:name="P123" style:parent-style-name="內文" style:family="paragraph">
      <style:paragraph-properties fo:line-height="0.4506in" fo:margin-right="0.0923in"/>
      <style:text-properties style:font-name="標楷體" style:font-name-asian="標楷體" fo:font-weight="bold" style:font-weight-asian="bold" fo:letter-spacing="-0.0069in" fo:font-size="22pt" style:font-size-asian="22pt"/>
    </style:style>
    <style:style style:name="T124" style:parent-style-name="預設段落字型" style:family="text">
      <style:text-properties fo:letter-spacing="-0.0041in"/>
    </style:style>
    <style:style style:name="T125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P1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P139" style:parent-style-name="內文" style:family="paragraph">
      <style:text-properties style:font-name="標楷體" style:font-name-asian="標楷體" fo:letter-spacing="-0.0027in" fo:font-size="16pt" style:font-size-asian="16pt"/>
    </style:style>
    <style:style style:name="P140" style:parent-style-name="內文" style:family="paragraph">
      <style:text-properties style:font-name="標楷體" style:font-name-asian="標楷體" fo:letter-spacing="-0.0027in" fo:font-size="16pt" style:font-size-asian="16pt"/>
    </style:style>
    <style:style style:name="T141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42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43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P144" style:parent-style-name="內文" style:family="paragraph">
      <style:text-properties style:font-name="標楷體" style:font-name-asian="標楷體" fo:font-size="16pt" style:font-size-asian="16pt"/>
    </style:style>
    <style:style style:name="P145" style:parent-style-name="內文" style:family="paragraph"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48" style:parent-style-name="內文" style:family="paragraph"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50" style:parent-style-name="內文" style:family="paragraph">
      <style:text-properties style:font-name="標楷體" style:font-name-asian="標楷體" fo:font-size="16pt" style:font-size-asian="16pt"/>
    </style:style>
    <style:style style:name="P151" style:parent-style-name="內文" style:family="paragraph">
      <style:paragraph-properties fo:line-height="0.3333in"/>
      <style:text-properties style:font-name-asian="標楷體" fo:color="#333333" fo:font-size="4pt" style:font-size-asian="4pt" style:font-size-complex="14pt"/>
    </style:style>
    <style:style style:name="P152" style:parent-style-name="標題" style:family="paragraph">
      <style:paragraph-properties fo:line-height="0.2777in"/>
      <style:text-properties style:font-name="標楷體" style:font-name-asian="標楷體" fo:letter-spacing="-0.0013in"/>
    </style:style>
    <style:style style:name="P153" style:parent-style-name="標題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fo:letter-spacing="-0.0013in"/>
    </style:style>
    <style:style style:name="P155" style:parent-style-name="內文" style:family="paragraph">
      <style:paragraph-properties fo:text-align="end" fo:margin-top="0.0937in" fo:line-height="0.2777in" fo:margin-right="0.3034in"/>
    </style:style>
    <style:style style:name="T156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160" style:parent-style-name="內文" style:family="paragraph">
      <style:paragraph-properties fo:margin-top="0.0888in" fo:line-height="0.2777in" fo:margin-left="0.1in" fo:margin-right="0.0993in" fo:text-indent="0.388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62" style:parent-style-name="內文" style:family="paragraph">
      <style:paragraph-properties fo:margin-top="0.0034in" fo:line-height="0.2777in" fo:margin-left="0.6951in" fo:margin-right="0.0958in" fo:text-indent="-0.395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5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166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167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168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169" style:parent-style-name="內文" style:family="paragraph">
      <style:paragraph-properties fo:line-height="0.2777in" fo:margin-left="0.6916in" fo:margin-right="0.0881in" fo:text-indent="-0.193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71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7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73" style:parent-style-name="內文" style:family="paragraph">
      <style:paragraph-properties fo:margin-top="0.002in" fo:line-height="0.2777in" fo:margin-left="0.6916in" fo:margin-right="0.0993in" fo:text-indent="-0.193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7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80" style:parent-style-name="內文" style:family="paragraph">
      <style:paragraph-properties fo:margin-top="0.0034in" fo:line-height="0.2777in" fo:margin-left="0.681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8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83" style:parent-style-name="內文" style:family="paragraph">
      <style:paragraph-properties fo:margin-top="0.0208in" fo:line-height="0.2777in" fo:margin-left="0.681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8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86" style:parent-style-name="內文" style:family="paragraph">
      <style:paragraph-properties fo:margin-top="0.0229in" fo:line-height="0.2777in" fo:margin-left="0.681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8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89" style:parent-style-name="內文" style:family="paragraph">
      <style:paragraph-properties fo:margin-top="0.0208in" fo:line-height="0.2777in" fo:margin-left="0.6951in" fo:margin-right="0.0951in" fo:text-indent="-0.395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96" style:parent-style-name="內文" style:family="paragraph">
      <style:paragraph-properties fo:line-height="0.2777in" fo:margin-left="0.34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9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99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200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201" style:parent-style-name="內文" style:family="paragraph">
      <style:paragraph-properties fo:margin-top="0.0229in" fo:line-height="0.2777in" fo:margin-left="0.591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07" style:parent-style-name="內文" style:family="paragraph">
      <style:paragraph-properties fo:margin-top="0.0208in" fo:line-height="0.2777in" fo:margin-left="0.5916in">
        <style:tab-stops>
          <style:tab-stop style:type="left" style:position="2.62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6" style:parent-style-name="預設段落字型" style:family="text">
      <style:text-properties style:font-name="標楷體" style:font-name-asian="標楷體" fo:letter-spacing="-0.0013in"/>
    </style:style>
    <style:style style:name="T217" style:parent-style-name="預設段落字型" style:family="text">
      <style:text-properties style:font-name="標楷體" style:font-name-asian="標楷體" fo:letter-spacing="-0.0833in"/>
    </style:style>
    <style:style style:name="T218" style:parent-style-name="預設段落字型" style:family="text">
      <style:text-properties style:font-name="標楷體" style:font-name-asian="標楷體" fo:letter-spacing="-0.0013in"/>
    </style:style>
    <style:style style:name="T2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2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21" style:parent-style-name="內文" style:family="paragraph">
      <style:paragraph-properties fo:margin-top="0.0222in" fo:line-height="0.2777in" fo:margin-left="0.5916in">
        <style:tab-stops>
          <style:tab-stop style:type="left" style:position="0.3888in"/>
          <style:tab-stop style:type="left" style:position="1.1638in"/>
          <style:tab-stop style:type="left" style:position="1.7472in"/>
          <style:tab-stop style:type="left" style:position="5.6854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2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margin-top="0.0208in" fo:line-height="0.2777in" fo:margin-left="0.341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232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23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234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235" style:parent-style-name="內文" style:family="paragraph">
      <style:paragraph-properties fo:margin-top="0.0229in" fo:line-height="0.2777in" fo:margin-left="0.8in" fo:margin-right="0.09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3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4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48" style:parent-style-name="內文" style:family="paragraph">
      <style:paragraph-properties fo:margin-top="0.0041in" fo:line-height="0.2777in" fo:margin-left="0.591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5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51" style:parent-style-name="內文" style:family="paragraph">
      <style:paragraph-properties fo:margin-top="0.0208in" fo:line-height="0.2777in" fo:margin-left="0.8in" fo:margin-right="0.0937in" fo:text-indent="-0.208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253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254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255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256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257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25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259" style:parent-style-name="內文" style:family="paragraph">
      <style:paragraph-properties fo:line-height="0.2777in" fo:margin-left="1.6548in" fo:margin-right="0.7562in" fo:text-indent="-1.0638in">
        <style:tab-stops>
          <style:tab-stop style:type="left" style:position="4.2812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line-height="0.2777in" fo:margin-left="1.6548in" fo:margin-right="0.7562in" fo:text-indent="-1.0638in">
        <style:tab-stops>
          <style:tab-stop style:type="left" style:position="4.2812in"/>
        </style:tab-stops>
      </style:paragraph-properties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line-height="0.2777in" fo:margin-left="1.6548in" fo:margin-right="0.7562in" fo:text-indent="-1.0638in">
        <style:tab-stops>
          <style:tab-stop style:type="left" style:position="4.2812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73" style:parent-style-name="內文" style:family="paragraph">
      <style:paragraph-properties fo:text-align="justify" fo:line-height="0.2777in" fo:margin-left="1.6548in" fo:margin-right="3.092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75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margin-top="0.0041in" fo:line-height="0.2777in" fo:margin-left="1.654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79" style:parent-style-name="預設段落字型" style:family="text">
      <style:text-properties style:font-name="標楷體" style:font-name-asian="標楷體" fo:letter-spacing="-0.0013in"/>
    </style:style>
    <style:style style:name="T280" style:parent-style-name="預設段落字型" style:family="text">
      <style:text-properties style:font-name="標楷體" style:font-name-asian="標楷體" fo:letter-spacing="-0.0819in"/>
    </style:style>
    <style:style style:name="T28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282" style:parent-style-name="內文" style:family="paragraph">
      <style:paragraph-properties fo:margin-top="0.0277in" fo:line-height="0.2777in" fo:margin-left="1.654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8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text-align="center" fo:margin-top="0.0131in" fo:line-height="0.2777in" fo:margin-left="0.0041in">
        <style:tab-stops>
          <style:tab-stop style:type="left" style:position="1.7506in"/>
          <style:tab-stop style:type="left" style:position="2.9173in"/>
          <style:tab-stop style:type="left" style:position="4.084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300" style:parent-style-name="內文" style:family="paragraph">
      <style:paragraph-properties fo:text-align="center" fo:margin-top="0.0131in" fo:line-height="0.2777in" fo:margin-left="0.0041in">
        <style:tab-stops>
          <style:tab-stop style:type="left" style:position="1.7506in"/>
          <style:tab-stop style:type="left" style:position="2.9173in"/>
          <style:tab-stop style:type="left" style:position="4.084in"/>
        </style:tab-stops>
      </style:paragraph-properties>
      <style:text-properties style:font-name="標楷體" style:font-name-asian="標楷體" fo:letter-spacing="-0.0069in" fo:font-size="14pt" style:font-size-asian="14pt"/>
    </style:style>
    <style:style style:name="P301" style:parent-style-name="內文" style:family="paragraph">
      <style:paragraph-properties fo:margin-top="0.0131in" fo:line-height="0.2777in" fo:margin-left="0.0041in">
        <style:tab-stops>
          <style:tab-stop style:type="left" style:position="1.7506in"/>
          <style:tab-stop style:type="left" style:position="2.9173in"/>
          <style:tab-stop style:type="left" style:position="4.084in"/>
        </style:tab-stops>
      </style:paragraph-properties>
      <style:text-properties style:font-name="標楷體" style:font-name-asian="標楷體" fo:font-size="14pt" style:font-size-asian="14pt"/>
    </style:style>
    <style:style style:name="P302" style:parent-style-name="內文" style:family="paragraph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letter-spacing="-0.0013in"/>
    </style:style>
    <style:style style:name="T304" style:parent-style-name="預設段落字型" style:family="text">
      <style:text-properties style:font-name="標楷體" style:font-name-asian="標楷體" fo:letter-spacing="-0.0013in"/>
    </style:style>
    <style:style style:name="T305" style:parent-style-name="預設段落字型" style:family="text">
      <style:text-properties style:font-name="標楷體" style:font-name-asian="標楷體" fo:letter-spacing="-0.0013in"/>
    </style:style>
    <style:style style:name="T306" style:parent-style-name="預設段落字型" style:family="text">
      <style:text-properties style:font-name="Wingdings 2" style:font-name-asian="Wingdings 2" style:font-name-complex="Wingdings 2" fo:letter-spacing="-0.0013in"/>
    </style:style>
    <style:style style:name="T307" style:parent-style-name="預設段落字型" style:family="text">
      <style:text-properties style:font-name="標楷體" style:font-name-asian="標楷體" fo:letter-spacing="-0.0013in"/>
    </style:style>
    <style:style style:name="T308" style:parent-style-name="預設段落字型" style:family="text">
      <style:text-properties style:font-name="標楷體" style:font-name-asian="標楷體" fo:letter-spacing="-0.0013in"/>
    </style:style>
    <style:style style:name="P309" style:parent-style-name="內文" style:family="paragraph">
      <style:paragraph-properties fo:text-indent="0.0972in"/>
    </style:style>
    <style:style style:name="T310" style:parent-style-name="預設段落字型" style:family="text">
      <style:text-properties style:font-name="標楷體" style:font-name-asian="標楷體" fo:letter-spacing="-0.002in"/>
    </style:style>
    <style:style style:name="T311" style:parent-style-name="預設段落字型" style:family="text">
      <style:text-properties style:font-name="標楷體" style:font-name-asian="標楷體" fo:letter-spacing="-0.002in"/>
    </style:style>
    <style:style style:name="T312" style:parent-style-name="預設段落字型" style:family="text">
      <style:text-properties style:font-name="標楷體" style:font-name-asian="標楷體" fo:letter-spacing="-0.002in"/>
    </style:style>
    <style:style style:name="T313" style:parent-style-name="預設段落字型" style:family="text">
      <style:text-properties style:font-name="標楷體" style:font-name-asian="標楷體" fo:letter-spacing="-0.002in"/>
    </style:style>
    <style:style style:name="P314" style:parent-style-name="內文" style:family="paragraph"/>
    <style:style style:name="T315" style:parent-style-name="預設段落字型" style:family="text">
      <style:text-properties style:font-name="標楷體" style:font-name-asian="標楷體" fo:letter-spacing="-0.0013in"/>
    </style:style>
    <style:style style:name="T316" style:parent-style-name="預設段落字型" style:family="text">
      <style:text-properties style:font-name="標楷體" style:font-name-asian="標楷體" fo:letter-spacing="-0.0013in"/>
    </style:style>
    <style:style style:name="T317" style:parent-style-name="預設段落字型" style:family="text">
      <style:text-properties style:font-name="標楷體" style:font-name-asian="標楷體" fo:letter-spacing="-0.0013in"/>
    </style:style>
    <style:style style:name="T318" style:parent-style-name="預設段落字型" style:family="text">
      <style:text-properties style:font-name="標楷體" style:font-name-asian="標楷體" fo:letter-spacing="-0.0013in"/>
    </style:style>
    <style:style style:name="T319" style:parent-style-name="預設段落字型" style:family="text">
      <style:text-properties style:font-name="標楷體" style:font-name-asian="標楷體" fo:letter-spacing="-0.0013in"/>
    </style:style>
    <style:style style:name="P320" style:parent-style-name="內文" style:family="paragraph"/>
    <style:style style:name="T321" style:parent-style-name="預設段落字型" style:family="text">
      <style:text-properties style:font-name="標楷體" style:font-name-asian="標楷體" fo:letter-spacing="-0.0006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letter-spacing="0.0048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letter-spacing="0.0048in"/>
    </style:style>
    <style:style style:name="T329" style:parent-style-name="預設段落字型" style:family="text">
      <style:text-properties style:font-name="標楷體" style:font-name-asian="標楷體" fo:letter-spacing="0.0034in"/>
    </style:style>
    <style:style style:name="T330" style:parent-style-name="預設段落字型" style:family="text">
      <style:text-properties style:font-name="標楷體" style:font-name-asian="標楷體" fo:letter-spacing="0.0027in"/>
    </style:style>
    <style:style style:name="T331" style:parent-style-name="預設段落字型" style:family="text">
      <style:text-properties style:font-name="標楷體" style:font-name-asian="標楷體" fo:letter-spacing="0.0048in"/>
    </style:style>
    <style:style style:name="T332" style:parent-style-name="預設段落字型" style:family="text">
      <style:text-properties style:font-name="標楷體" style:font-name-asian="標楷體" fo:letter-spacing="0.0034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letter-spacing="-0.002in"/>
    </style:style>
    <style:style style:name="T335" style:parent-style-name="預設段落字型" style:family="text">
      <style:text-properties style:font-name="標楷體" style:font-name-asian="標楷體" fo:letter-spacing="0.0013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letter-spacing="0.0013in"/>
    </style:style>
    <style:style style:name="T338" style:parent-style-name="預設段落字型" style:family="text">
      <style:text-properties style:font-name="標楷體" style:font-name-asian="標楷體" fo:letter-spacing="0.0006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letter-spacing="0.0013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letter-spacing="0.0013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新細明體" style:font-name-complex="新細明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新細明體" style:font-name-complex="新細明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新細明體" style:font-name-complex="新細明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margin-left="0.3916in" fo:text-indent="-0.2951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letter-spacing="0.0027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letter-spacing="-0.002in"/>
    </style:style>
    <style:style style:name="T357" style:parent-style-name="預設段落字型" style:family="text">
      <style:text-properties style:font-name="標楷體" style:font-name-asian="標楷體" fo:letter-spacing="0.0048in"/>
    </style:style>
    <style:style style:name="T358" style:parent-style-name="預設段落字型" style:family="text">
      <style:text-properties style:font-name="標楷體" style:font-name-asian="標楷體" fo:letter-spacing="0.0027in"/>
    </style:style>
    <style:style style:name="T359" style:parent-style-name="預設段落字型" style:family="text">
      <style:text-properties style:font-name="標楷體" style:font-name-asian="標楷體" fo:letter-spacing="0.0027in"/>
    </style:style>
    <style:style style:name="T360" style:parent-style-name="預設段落字型" style:family="text">
      <style:text-properties style:font-name="標楷體" style:font-name-asian="標楷體" fo:letter-spacing="0.0048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letter-spacing="0.0027in"/>
    </style:style>
    <style:style style:name="T363" style:parent-style-name="預設段落字型" style:family="text">
      <style:text-properties style:font-name="標楷體" style:font-name-asian="標楷體" fo:letter-spacing="0.0027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letter-spacing="-0.002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letter-spacing="-0.002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letter-spacing="0.0048in"/>
    </style:style>
    <style:style style:name="T370" style:parent-style-name="預設段落字型" style:family="text">
      <style:text-properties style:font-name="標楷體" style:font-name-asian="標楷體" fo:letter-spacing="0.002in"/>
    </style:style>
    <style:style style:name="T371" style:parent-style-name="預設段落字型" style:family="text">
      <style:text-properties style:font-name="標楷體" style:font-name-asian="標楷體" fo:letter-spacing="-0.002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letter-spacing="-0.0013in"/>
    </style:style>
    <style:style style:name="P376" style:parent-style-name="內文" style:family="paragraph">
      <style:paragraph-properties fo:margin-left="0.3937in" fo:text-indent="-0.2951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letter-spacing="-0.0013in"/>
    </style:style>
    <style:style style:name="T378" style:parent-style-name="預設段落字型" style:family="text">
      <style:text-properties style:font-name="標楷體" style:font-name-asian="標楷體" fo:letter-spacing="-0.0013in"/>
    </style:style>
    <style:style style:name="T379" style:parent-style-name="預設段落字型" style:family="text">
      <style:text-properties style:font-name="標楷體" style:font-name-asian="標楷體" fo:letter-spacing="-0.0013in"/>
    </style:style>
    <style:style style:name="T380" style:parent-style-name="預設段落字型" style:family="text">
      <style:text-properties style:font-name="標楷體" style:font-name-asian="標楷體" fo:letter-spacing="-0.0013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letter-spacing="-0.002in"/>
    </style:style>
    <style:style style:name="T383" style:parent-style-name="預設段落字型" style:family="text">
      <style:text-properties style:font-name="標楷體" style:font-name-asian="標楷體" fo:letter-spacing="-0.0013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letter-spacing="-0.002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letter-spacing="-0.002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letter-spacing="-0.002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letter-spacing="-0.002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letter-spacing="-0.002in"/>
    </style:style>
    <style:style style:name="T396" style:parent-style-name="預設段落字型" style:family="text">
      <style:text-properties style:font-name="標楷體" style:font-name-asian="標楷體" fo:letter-spacing="0.0027in"/>
    </style:style>
    <style:style style:name="T397" style:parent-style-name="預設段落字型" style:family="text">
      <style:text-properties style:font-name="標楷體" style:font-name-asian="標楷體" fo:letter-spacing="0.0055in"/>
    </style:style>
    <style:style style:name="T398" style:parent-style-name="預設段落字型" style:family="text">
      <style:text-properties style:font-name="標楷體" style:font-name-asian="標楷體" fo:letter-spacing="0.0055in"/>
    </style:style>
    <style:style style:name="T399" style:parent-style-name="預設段落字型" style:family="text">
      <style:text-properties style:font-name="標楷體" style:font-name-asian="標楷體" fo:letter-spacing="0.0055in"/>
    </style:style>
    <style:style style:name="T400" style:parent-style-name="預設段落字型" style:family="text">
      <style:text-properties style:font-name="標楷體" style:font-name-asian="標楷體" fo:letter-spacing="0.0055in"/>
    </style:style>
    <style:style style:name="T401" style:parent-style-name="預設段落字型" style:family="text">
      <style:text-properties style:font-name="標楷體" style:font-name-asian="標楷體" fo:letter-spacing="0.0055in"/>
    </style:style>
    <style:style style:name="T402" style:parent-style-name="預設段落字型" style:family="text">
      <style:text-properties style:font-name="標楷體" style:font-name-asian="標楷體" fo:letter-spacing="0.0055in"/>
    </style:style>
    <style:style style:name="T403" style:parent-style-name="預設段落字型" style:family="text">
      <style:text-properties style:font-name="標楷體" style:font-name-asian="標楷體" fo:letter-spacing="0.0055in"/>
    </style:style>
    <style:style style:name="T404" style:parent-style-name="預設段落字型" style:family="text">
      <style:text-properties style:font-name="標楷體" style:font-name-asian="標楷體" fo:letter-spacing="0.0055in"/>
    </style:style>
    <style:style style:name="T405" style:parent-style-name="預設段落字型" style:family="text">
      <style:text-properties style:font-name="標楷體" style:font-name-asian="標楷體" fo:letter-spacing="0.0055in"/>
    </style:style>
    <style:style style:name="P406" style:parent-style-name="內文" style:family="paragraph">
      <style:paragraph-properties fo:margin-left="0.3937in" fo:text-indent="-0.2951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letter-spacing="0.0013in"/>
    </style:style>
    <style:style style:name="T408" style:parent-style-name="預設段落字型" style:family="text">
      <style:text-properties style:font-name="標楷體" style:font-name-asian="標楷體" fo:letter-spacing="0.0013in"/>
    </style:style>
    <style:style style:name="T409" style:parent-style-name="預設段落字型" style:family="text">
      <style:text-properties style:font-name="標楷體" style:font-name-asian="標楷體" fo:letter-spacing="0.0013in"/>
    </style:style>
    <style:style style:name="T410" style:parent-style-name="預設段落字型" style:family="text">
      <style:text-properties style:font-name="標楷體" style:font-name-asian="標楷體" fo:letter-spacing="0.0013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letter-spacing="0.0027in"/>
    </style:style>
    <style:style style:name="T413" style:parent-style-name="預設段落字型" style:family="text">
      <style:text-properties style:font-name="標楷體" style:font-name-asian="標楷體" fo:letter-spacing="0.0013in"/>
    </style:style>
    <style:style style:name="T414" style:parent-style-name="預設段落字型" style:family="text">
      <style:text-properties style:font-name="標楷體" style:font-name-asian="標楷體" fo:letter-spacing="0.0013in"/>
    </style:style>
    <style:style style:name="T415" style:parent-style-name="預設段落字型" style:family="text">
      <style:text-properties style:font-name="標楷體" style:font-name-asian="標楷體" fo:letter-spacing="0.0034in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letter-spacing="0.0027in"/>
    </style:style>
    <style:style style:name="T418" style:parent-style-name="預設段落字型" style:family="text">
      <style:text-properties style:font-name="標楷體" style:font-name-asian="標楷體" fo:letter-spacing="0.002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letter-spacing="-0.002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letter-spacing="-0.002in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fo:letter-spacing="0.0034in"/>
    </style:style>
    <style:style style:name="T425" style:parent-style-name="預設段落字型" style:family="text">
      <style:text-properties style:font-name="標楷體" style:font-name-asian="標楷體" fo:letter-spacing="0.0006in"/>
    </style:style>
    <style:style style:name="T426" style:parent-style-name="預設段落字型" style:family="text">
      <style:text-properties style:font-name="標楷體" style:font-name-asian="標楷體" fo:letter-spacing="0.0013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letter-spacing="0.0013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letter-spacing="0.0013in"/>
    </style:style>
    <style:style style:name="T431" style:parent-style-name="預設段落字型" style:family="text">
      <style:text-properties style:font-name="標楷體" style:font-name-asian="標楷體" fo:letter-spacing="0.0013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fo:letter-spacing="0.0013in"/>
    </style:style>
    <style:style style:name="T435" style:parent-style-name="預設段落字型" style:family="text">
      <style:text-properties style:font-name="標楷體" style:font-name-asian="標楷體" fo:letter-spacing="-0.0006in"/>
    </style:style>
    <style:style style:name="T436" style:parent-style-name="預設段落字型" style:family="text">
      <style:text-properties style:font-name="標楷體" style:font-name-asian="標楷體" fo:letter-spacing="-0.0013in"/>
    </style:style>
    <style:style style:name="P437" style:parent-style-name="內文" style:family="paragraph">
      <style:paragraph-properties fo:margin-left="0.2951in" fo:text-indent="-0.2951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letter-spacing="-0.0013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fo:letter-spacing="-0.002in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letter-spacing="-0.002in"/>
    </style:style>
    <style:style style:name="T447" style:parent-style-name="預設段落字型" style:family="text">
      <style:text-properties style:font-name="標楷體" style:font-name-asian="標楷體" fo:letter-spacing="-0.0006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letter-spacing="-0.002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fo:letter-spacing="-0.002in"/>
    </style:style>
    <style:style style:name="T452" style:parent-style-name="預設段落字型" style:family="text">
      <style:text-properties style:font-name="標楷體" style:font-name-asian="標楷體" fo:letter-spacing="-0.002in"/>
    </style:style>
    <style:style style:name="T453" style:parent-style-name="預設段落字型" style:family="text">
      <style:text-properties style:font-name="標楷體" style:font-name-asian="標楷體" fo:letter-spacing="-0.002in"/>
    </style:style>
    <style:style style:name="T454" style:parent-style-name="預設段落字型" style:family="text">
      <style:text-properties style:font-name="標楷體" style:font-name-asian="標楷體" fo:letter-spacing="-0.002in"/>
    </style:style>
    <style:style style:name="T455" style:parent-style-name="預設段落字型" style:family="text">
      <style:text-properties style:font-name="標楷體" style:font-name-asian="標楷體" fo:letter-spacing="-0.002in"/>
    </style:style>
    <style:style style:name="T456" style:parent-style-name="預設段落字型" style:family="text">
      <style:text-properties style:font-name="標楷體" style:font-name-asian="標楷體" fo:letter-spacing="-0.0784in"/>
    </style:style>
    <style:style style:name="T457" style:parent-style-name="預設段落字型" style:family="text">
      <style:text-properties style:font-name="標楷體" style:font-name-asian="標楷體" fo:letter-spacing="-0.0006in"/>
    </style:style>
    <style:style style:name="T458" style:parent-style-name="預設段落字型" style:family="text">
      <style:text-properties style:font-name="標楷體" style:font-name-asian="標楷體" fo:letter-spacing="-0.0006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letter-spacing="0.0013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letter-spacing="0.0013in"/>
    </style:style>
    <style:style style:name="T464" style:parent-style-name="預設段落字型" style:family="text">
      <style:text-properties style:font-name="標楷體" style:font-name-asian="標楷體" fo:letter-spacing="0.0013in"/>
    </style:style>
    <style:style style:name="T465" style:parent-style-name="預設段落字型" style:family="text">
      <style:text-properties style:font-name="標楷體" style:font-name-asian="標楷體" fo:letter-spacing="0.0013in"/>
    </style:style>
    <style:style style:name="T466" style:parent-style-name="預設段落字型" style:family="text">
      <style:text-properties style:font-name="標楷體" style:font-name-asian="標楷體" fo:letter-spacing="0.0013in"/>
    </style:style>
    <style:style style:name="T467" style:parent-style-name="預設段落字型" style:family="text">
      <style:text-properties style:font-name="標楷體" style:font-name-asian="標楷體" fo:letter-spacing="0.0013in"/>
    </style:style>
    <style:style style:name="T468" style:parent-style-name="預設段落字型" style:family="text">
      <style:text-properties style:font-name="標楷體" style:font-name-asian="標楷體" fo:letter-spacing="0.0013in"/>
    </style:style>
    <style:style style:name="T469" style:parent-style-name="預設段落字型" style:family="text">
      <style:text-properties style:font-name="標楷體" style:font-name-asian="標楷體" fo:letter-spacing="-0.002in"/>
    </style:style>
    <style:style style:name="P470" style:parent-style-name="內文" style:family="paragraph">
      <style:text-properties style:font-name="標楷體" style:font-name-asian="標楷體" fo:letter-spacing="-0.0013in"/>
    </style:style>
    <style:style style:name="P471" style:parent-style-name="內文" style:family="paragraph">
      <style:text-properties style:font-name="標楷體" style:font-name-asian="標楷體" fo:letter-spacing="-0.0013in"/>
    </style:style>
    <style:style style:name="P472" style:parent-style-name="內文" style:family="paragraph">
      <style:paragraph-properties fo:line-height="0.3333in"/>
      <style:text-properties style:font-name-asian="標楷體" fo:color="#333333" fo:font-size="4pt" style:font-size-asian="4pt" style:font-size-complex="14pt"/>
    </style:style>
  </office:automatic-styles>
  <office:body>
    <office:text text:use-soft-page-breaks="true">
      <text:p text:style-name="P1">彰化縣田尾鄉陸豐國民小學約用護理人員報名表</text:p>
      <text:p text:style-name="P2"><text:span text:style-name="T3"><text:tab/></text:span><text:span text:style-name="T4"><text:s text:c="15"/></text:span><text:span text:style-name="T5"><text:s text:c="13"/>NO.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姓名</text:p>
          </table:table-cell>
          <table:covered-table-cell/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rows-spanned="5">
            <text:p text:style-name="P20">大頭照</text:p>
          </table:table-cell>
        </table:table-row>
        <table:table-row table:style-name="TableRow21">
          <table:table-cell table:style-name="TableCell22">
            <text:p text:style-name="P23"><text:span text:style-name="T24">身分證號碼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出生</text:p>
            <text:p text:style-name="P29">年月日</text:p>
          </table:table-cell>
          <table:table-cell table:style-name="TableCell30">
            <text:p text:style-name="P31">年<text:s text:c="2"/>月<text:s text:c="2"/>日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 table:number-columns-spanned="2" table:number-rows-spanned="2">
            <text:p text:style-name="P35">學歷</text:p>
            <text:p text:style-name="P36">(學校及科系)</text:p>
          </table:table-cell>
          <table:covered-table-cell/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  <table:table-cell table:style-name="TableCell39">
            <text:p text:style-name="P40"><text:span text:style-name="T41">電話：</text:span></text:p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covered-table-cell/>
          <table:table-cell table:style-name="TableCell46">
            <text:p text:style-name="P47"><text:span text:style-name="T48">手機：</text:span>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通訊地址</text:p>
          </table:table-cell>
          <table:covered-table-cell/>
          <table:table-cell table:style-name="TableCell53" table:number-columns-spanned="4">
            <text:p text:style-name="P54">郵遞區號：</text:p>
            <text:p text:style-name="P55">地址：</text:p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電子信箱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工作經歷</text:p>
          </table:table-cell>
          <table:covered-table-cell/>
          <table:table-cell table:style-name="TableCell66" table:number-columns-spanned="5">
            <text:p text:style-name="P67"><text:span text:style-name="T68">1.○○</text:span><text:span text:style-name="T69">醫院護理師</text:span><text:span text:style-name="T70">1130101-1131231(</text:span><text:span text:style-name="T71">本行為範例，請自行刪除</text:span><text:span text:style-name="T72">)</text:span></text:p>
            <text:p text:style-name="P73"><text:span text:style-name="T74">2.○○</text:span><text:span text:style-name="T75">國中約用護理人員</text:span><text:span text:style-name="T76">1140101-</text:span><text:span text:style-name="T77">迄今</text:span><text:span text:style-name="T78">(</text:span><text:span text:style-name="T79">本行為範例，請自行刪除</text:span><text:span text:style-name="T80">)</text:span></text:p>
            <text:p text:style-name="P81">3.</text:p>
            <text:p text:style-name="P82"><text:span text:style-name="T83">4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應檢附證件</text:p>
            <text:p text:style-name="P87"><text:span text:style-name="T88">(</text:span><text:span text:style-name="T89">請勾選並</text:span></text:p>
            <text:p text:style-name="P90"><text:span text:style-name="T91">自行確認</text:span><text:span text:style-name="T92">)</text:span></text:p>
          </table:table-cell>
          <table:covered-table-cell/>
          <table:table-cell table:style-name="TableCell93" table:number-columns-spanned="5">
            <text:list text:style-name="LFO1" text:continue-numbering="true">
              <text:list-item>
                <text:p text:style-name="P94">最近3個月內正面脫帽半身2吋照片1張</text:p>
              </text:list-item>
              <text:list-item>
                <text:p text:style-name="P95">身分證正反面影本1份</text:p>
              </text:list-item>
              <text:list-item>
                <text:p text:style-name="P96">最高學歷證書影本1份(若為碩士以上學歷請一併檢附學士學位畢業證書)</text:p>
              </text:list-item>
              <text:list-item>
                <text:p text:style-name="P97">考試或檢覈及格證書影本1份</text:p>
              </text:list-item>
              <text:list-item>
                <text:p text:style-name="P98">護士或護理師證書影本1份</text:p>
              </text:list-item>
              <text:list-item>
                <text:p text:style-name="P99">工作經歷證明影本1份(如：在、離職證明、服務證明或契約書，無則免附)</text:p>
              </text:list-item>
              <text:list-item>
                <text:p text:style-name="P100"><text:span text:style-name="T101">特殊加分項目影本</text:span><text:span text:style-name="T102">1</text:span><text:span text:style-name="T103">份</text:span><text:span text:style-name="T104">(</text:span><text:span text:style-name="T105">如：語文檢定、相關護理訓練證書或證照等，無則免附</text:span><text:span text:style-name="T106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<text:span text:style-name="T110">簡要自述</text:span><text:span text:style-name="T111">（</text:span><text:span text:style-name="T112">以本頁篇幅為限，並以藍色或黑色筆書寫，或用電腦繕打皆可</text:span><text:span text:style-name="T113">）</text:span>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ext:p text:style-name="P116"/>
      <text:p text:style-name="P117"><text:span text:style-name="T118">切</text:span><text:span text:style-name="T119"><text:s/></text:span><text:span text:style-name="T120">結</text:span><text:span text:style-name="T121"><text:s/></text:span><text:span text:style-name="T122">書</text:span></text:p>
      <text:p text:style-name="P123"/>
      <text:p text:style-name="內文"><text:span text:style-name="T124"><text:s text:c="3"/></text:span><text:span text:style-name="T125"><text:s text:c="3"/></text:span><text:span text:style-name="T126">本人</text:span><text:span text:style-name="T127"><text:tab/><text:s text:c="13"/></text:span><text:span text:style-name="T128">參加</text:span><text:span text:style-name="T129">彰化縣田尾鄉陸豐國民小學</text:span><text:span text:style-name="T130">約用護理人員甄選，檢附各項資料均為屬實，且無不得報名及不得僱用之情事，如有竄改或造假等不當情形，願負一切法律責任並撤銷錄取資</text:span><text:span text:style-name="T131">格。</text:span></text:p>
      <text:p text:style-name="P132"><text:s text:c="4"/>另為應徵本職缺所需，同意貴校至「各教育場域不適任人員通報及查詢系統」申請查閱本人有無性侵害犯罪登記檔案資料及其他不適任之情事。</text:p>
      <text:p text:style-name="P133"/>
      <text:p text:style-name="內文"><text:span text:style-name="T134"><text:s text:c="4"/></text:span><text:span text:style-name="T135">此</text:span><text:span text:style-name="T136"><text:s/></text:span><text:span text:style-name="T137">致</text:span></text:p>
      <text:p text:style-name="內文"><text:span text:style-name="T138">彰化縣田尾鄉陸豐國民小學</text:span></text:p>
      <text:p text:style-name="P139"/>
      <text:p text:style-name="P140"/>
      <text:p text:style-name="內文"><text:span text:style-name="T141">立書人：</text:span><text:span text:style-name="T142"><text:s text:c="17"/></text:span><text:span text:style-name="T143">簽章</text:span></text:p>
      <text:p text:style-name="P144"/>
      <text:p text:style-name="P145"/>
      <text:p text:style-name="P146">中<text:s text:c="6"/>華<text:s text:c="6"/>民<text:s text:c="6"/>國<text:tab/><text:s text:c="4"/>115<text:tab/><text:s text:c="2"/>年<text:tab/><text:s text:c="6"/>月<text:tab/><text:s text:c="6"/>日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擬任（現職）人員在中國大陸設有戶籍、領用中國大陸護照、身分證、定居證或居住證情形具結書</text:span></text:p>
      <text:p text:style-name="P155"><text:span text:style-name="T156">114.10.1</text:span><text:span text:style-name="T157">版，</text:span><text:span text:style-name="T158">115.1.1</text:span><text:span text:style-name="T159">實施</text:span></text:p>
      <text:p text:style-name="P160"><text:span text:style-name="T161">茲就本人在中國大陸設有戶籍、領用中國大陸護照、身分證、定居證或居住證情形具結如下，如有不實，願負法律責任：</text:span></text:p>
      <text:p text:style-name="P162"><text:span text:style-name="T163">一、是否在中國大陸設有戶籍、領用中國大陸護照、身分證、定居證情形</text:span><text:span text:style-name="T164"><text:s/></text:span><text:span text:style-name="T165">(</text:span><text:span text:style-name="T166">如未填寫或拒絕填寫，將無法進用、送審、締約、換約或核派</text:span><text:span text:style-name="T167">)</text:span><text:span text:style-name="T168">：</text:span></text:p>
      <text:p text:style-name="P169"><text:span text:style-name="T170">□</text:span><text:span text:style-name="T171">本人沒有在中國大陸設有戶籍、領用中國大陸護照、身分證、定居</text:span><text:span text:style-name="T172">證。</text:span></text:p>
      <text:p text:style-name="P173"><text:span text:style-name="T174">□</text:span><text:span text:style-name="T175">本人在中國大陸設有戶籍，領用中國大陸護照、身分證、定居證：</text:span><text:span text:style-name="T176"><text:s/></text:span><text:span text:style-name="T177">(</text:span><text:span text:style-name="T178">請接續勾選以下選項，可複選</text:span><text:span text:style-name="T179">)</text:span></text:p>
      <text:p text:style-name="P180"><text:span text:style-name="T181">□</text:span><text:span text:style-name="T182">有中國大陸戶籍及身分證。</text:span></text:p>
      <text:p text:style-name="P183"><text:span text:style-name="T184">□</text:span><text:span text:style-name="T185">有中國大陸護照。</text:span></text:p>
      <text:p text:style-name="P186"><text:span text:style-name="T187">□</text:span><text:span text:style-name="T188">有中國大陸定居證。</text:span></text:p>
      <text:p text:style-name="P189"><text:span text:style-name="T190">二、是否領用中國大陸「居住證」及處理情形</text:span><text:span text:style-name="T191">(</text:span><text:span text:style-name="T192">如未填寫或拒絕填寫，應</text:span><text:span text:style-name="T193">由各用人機關造冊列管</text:span><text:span text:style-name="T194">)</text:span><text:span text:style-name="T195">：</text:span></text:p>
      <text:p text:style-name="P196"><text:span text:style-name="T197">(</text:span><text:span text:style-name="T198">一</text:span><text:span text:style-name="T199">)</text:span><text:span text:style-name="T200">領用情形</text:span></text:p>
      <text:p text:style-name="P201"><text:span text:style-name="T202">□</text:span><text:span text:style-name="T203">從來沒有領用。</text:span><text:span text:style-name="T204">(</text:span><text:span text:style-name="T205">勾選此項者以下免填</text:span><text:span text:style-name="T206">)</text:span></text:p>
      <text:p text:style-name="P207"><text:span text:style-name="T208">□</text:span><text:span text:style-name="T209">曾經領用</text:span><text:span text:style-name="T210"><text:s/></text:span><text:span text:style-name="T211">(</text:span><text:span text:style-name="T212">證</text:span><text:span text:style-name="T213">號</text:span><text:span text:style-name="T214"><text:tab/><text:s text:c="3"/></text:span><text:span text:style-name="T215">)</text:span><text:span text:style-name="T216">【已遺失者免填證號</text:span><text:span text:style-name="T217">】</text:span><text:span text:style-name="T218">，</text:span><text:span text:style-name="T219">取得時間</text:span><text:span text:style-name="T220">：</text:span></text:p>
      <text:p text:style-name="P221"><text:span text:style-name="T222"><text:tab/><text:s/></text:span><text:span text:style-name="T223">年</text:span><text:span text:style-name="T224"><text:tab/></text:span><text:span text:style-name="T225">月</text:span><text:span text:style-name="T226"><text:tab/><text:s/></text:span><text:span text:style-name="T227">日；取得原因</text:span><text:span text:style-name="T228">：</text:span><text:span text:style-name="T229"><text:tab/></text:span></text:p>
      <text:p text:style-name="P230"><text:span text:style-name="T231">(</text:span><text:span text:style-name="T232">二</text:span><text:span text:style-name="T233">)</text:span><text:span text:style-name="T234">處理情形</text:span></text:p>
      <text:p text:style-name="P235"><text:span text:style-name="T236">□</text:span><text:span text:style-name="T237">該證件已失效</text:span><text:span text:style-name="T238">(</text:span><text:span text:style-name="T239">有效期限至</text:span><text:span text:style-name="T240"><text:tab/></text:span><text:span text:style-name="T241">年</text:span><text:span text:style-name="T242"><text:tab/></text:span><text:span text:style-name="T243">月</text:span><text:span text:style-name="T244"><text:tab/></text:span><text:span text:style-name="T245">日止</text:span><text:span text:style-name="T246">)</text:span><text:span text:style-name="T247">，本人承諾日後不再向中國大陸領用居住證。</text:span></text:p>
      <text:p text:style-name="P248"><text:span text:style-name="T249">□</text:span><text:span text:style-name="T250">該證件已遺失，本人承諾日後不再向中國大陸領用居住證。</text:span></text:p>
      <text:p text:style-name="P251"><text:span text:style-name="T252">□</text:span><text:span text:style-name="T253">該證件已剪角並由服務機關</text:span><text:span text:style-name="T254">(</text:span><text:span text:style-name="T255">構</text:span><text:span text:style-name="T256">)</text:span><text:span text:style-name="T257">學校收繳留存，本人承諾日後不再</text:span><text:span text:style-name="T258">向中國大陸領用居住證。</text:span></text:p>
      <text:p text:style-name="P259"><text:span text:style-name="T260">□</text:span><text:span text:style-name="T261">其他</text:span><text:span text:style-name="T262">(</text:span><text:span text:style-name="T263">請簡要說明</text:span><text:span text:style-name="T264">)</text:span><text:span text:style-name="T265"><text:s/></text:span><text:span text:style-name="T266">：</text:span><text:span text:style-name="T267"><text:tab/></text:span><text:span text:style-name="T268"><text:s text:c="2"/></text:span></text:p>
      <text:p text:style-name="P269"/>
      <text:p text:style-name="P270"><text:span text:style-name="T271"><text:s text:c="11"/></text:span><text:span text:style-name="T272">具結人：</text:span></text:p>
      <text:p text:style-name="P273"><text:span text:style-name="T274">國民身分證統一編號：服務機關（構）學校：擬任職務（現職</text:span><text:span text:style-name="T275">）</text:span><text:span text:style-name="T276">：</text:span></text:p>
      <text:p text:style-name="P277"><text:span text:style-name="T278">職務所列官等職等</text:span><text:span text:style-name="T279">（無者免填</text:span><text:span text:style-name="T280">）</text:span><text:span text:style-name="T281">：</text:span></text:p>
      <text:p text:style-name="P282"><text:span text:style-name="T283">（官階資位級別</text:span><text:span text:style-name="T284">）</text:span></text:p>
      <text:p text:style-name="P285"/>
      <text:p text:style-name="P286"><text:span text:style-name="T287">中</text:span><text:span text:style-name="T288"><text:s text:c="4"/></text:span><text:span text:style-name="T289">華</text:span><text:span text:style-name="T290"><text:s text:c="4"/></text:span><text:span text:style-name="T291">民</text:span><text:span text:style-name="T292"><text:s text:c="4"/></text:span><text:span text:style-name="T293">國</text:span><text:span text:style-name="T294"><text:s text:c="11"/></text:span><text:span text:style-name="T295">年</text:span><text:span text:style-name="T296"><text:s text:c="11"/></text:span><text:span text:style-name="T297">月</text:span><text:span text:style-name="T298"><text:s text:c="11"/></text:span><text:span text:style-name="T299">日</text:span></text:p>
      <text:p text:style-name="P300"/>
      <text:p text:style-name="P301"/>
      <text:p text:style-name="P302">備註：</text:p>
      <text:p text:style-name="內文"><text:span text:style-name="T303">一、請具結人依實際情形分別於具結書</text:span><text:span text:style-name="T304">□</text:span><text:span text:style-name="T305">欄內打「</text:span><text:span text:style-name="T306"></text:span><text:span text:style-name="T307">」。</text:span></text:p>
      <text:p text:style-name="內文"><text:span text:style-name="T308">二、辦理依據：</text:span></text:p>
      <text:p text:style-name="P309"><text:span text:style-name="T310">(</text:span><text:span text:style-name="T311">一</text:span><text:span text:style-name="T312">)</text:span><text:span text:style-name="T313">臺灣地區與大陸地區人民關係條例相關規定：</text:span></text:p>
      <text:list text:style-name="LFO2" text:continue-numbering="true">
        <text:list-item>
          <text:p text:style-name="P314"><text:span text:style-name="T315">第</text:span><text:span text:style-name="T316">9</text:span><text:span text:style-name="T317">條之</text:span><text:span text:style-name="T318">1</text:span><text:span text:style-name="T319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  </text:list-item>
        <text:list-item>
          <text:p text:style-name="P320"><text:span text:style-name="T321">第</text:span><text:span text:style-name="T322">21</text:span><text:span text:style-name="T323">條第</text:span><text:span text:style-name="T324">1</text:span><text:span text:style-name="T325">項：大陸地區人民經許可進入臺灣地區者，除法律另有規定外，非在臺灣地區設</text:span><text:span text:style-name="T326">有戶籍滿</text:span><text:span text:style-name="T327">1</text:span><text:span text:style-name="T328">0</text:span><text:span text:style-name="T329">年，不得登記為公職候選人、擔任公教或公營事業機關</text:span><text:span text:style-name="T330">（</text:span><text:span text:style-name="T331">構）</text:span><text:span text:style-name="T332">人員及組織政</text:span><text:span text:style-name="T333">黨；非在臺灣地區設有戶籍滿</text:span><text:span text:style-name="T334">2</text:span><text:span text:style-name="T335">0</text:span><text:span text:style-name="T336">年，不得擔任情報機關</text:span><text:span text:style-name="T337">（</text:span><text:span text:style-name="T338">構</text:span><text:span text:style-name="T339">）人員，或國防機關</text:span><text:span text:style-name="T340">（</text:span><text:span text:style-name="T341">構</text:span><text:span text:style-name="T342">）</text:span><text:span text:style-name="T343">之下列人員：</text:span><text:span text:style-name="T344">①</text:span><text:span text:style-name="T345">志願役軍官、士官及士兵。</text:span><text:span text:style-name="T346">②</text:span><text:span text:style-name="T347">義務役軍官及士官。</text:span><text:span text:style-name="T348">③</text:span><text:span text:style-name="T349">文職、教職及國軍聘雇人員。</text:span></text:p>
        </text:list-item>
      </text:list>
      <text:p text:style-name="P350"><text:span text:style-name="T351">(</text:span><text:span text:style-name="T352">二</text:span><text:span text:style-name="T353">)</text:span><text:span text:style-name="T354">大陸委員會</text:span><text:span text:style-name="T355">1</text:span><text:span text:style-name="T356">1</text:span><text:span text:style-name="T357">4</text:span><text:span text:style-name="T358">年</text:span><text:span text:style-name="T359">4</text:span><text:span text:style-name="T360">月</text:span><text:span text:style-name="T361">1</text:span><text:span text:style-name="T362">6</text:span><text:span text:style-name="T363">日陸法字第</text:span><text:span text:style-name="T364">1140</text:span><text:span text:style-name="T365">4</text:span><text:span text:style-name="T366">0</text:span><text:span text:style-name="T367">0</text:span><text:span text:style-name="T368">36</text:span><text:span text:style-name="T369">1</text:span><text:span text:style-name="T370">號令：臺灣人民領有中共居民身分證或定居</text:span><text:span text:style-name="T371">證，均屬違反臺灣地區與大陸地區人民關係條例第</text:span><text:span text:style-name="T372">9</text:span><text:span text:style-name="T373">條之</text:span><text:span text:style-name="T374">1</text:span><text:span text:style-name="T375">規定。</text:span></text:p>
      <text:p text:style-name="P376"><text:span text:style-name="T377">(</text:span><text:span text:style-name="T378">三</text:span><text:span text:style-name="T379">)</text:span><text:span text:style-name="T380">行政院秘書長</text:span><text:span text:style-name="T381">114</text:span><text:span text:style-name="T382">年</text:span><text:span text:style-name="T383">5</text:span><text:span text:style-name="T384">月</text:span><text:span text:style-name="T385">19</text:span><text:span text:style-name="T386">日院臺法長字第</text:span><text:span text:style-name="T387">11</text:span><text:span text:style-name="T388">40</text:span><text:span text:style-name="T389">610014</text:span><text:span text:style-name="T390">、</text:span><text:span text:style-name="T391">1</text:span><text:span text:style-name="T392">14061</text:span><text:span text:style-name="T393">0</text:span><text:span text:style-name="T394">014A</text:span><text:span text:style-name="T395">號函：禁止現職軍公教</text:span><text:span text:style-name="T396">人員申領持用中國大陸居住證，倘現職軍公教人員違反規定申領持用居住證，亦未於服務</text:span><text:span text:style-name="T397">機關</text:span><text:span text:style-name="T398">(</text:span><text:span text:style-name="T399">構</text:span><text:span text:style-name="T400">)</text:span><text:span text:style-name="T401">學校清查據實以告，經發現後應由各用人機關</text:span><text:span text:style-name="T402">(</text:span><text:span text:style-name="T403">構</text:span><text:span text:style-name="T404">)</text:span><text:span text:style-name="T405">學校，本於權責予以適當處置。</text:span></text:p>
      <text:p text:style-name="P406"><text:span text:style-name="T407">(</text:span><text:span text:style-name="T408">四</text:span><text:span text:style-name="T409">)</text:span><text:span text:style-name="T410">大陸委員會</text:span><text:span text:style-name="T411">11</text:span><text:span text:style-name="T412">4</text:span><text:span text:style-name="T413">年</text:span><text:span text:style-name="T414">8</text:span><text:span text:style-name="T415">月</text:span><text:span text:style-name="T416">1</text:span><text:span text:style-name="T417">2</text:span><text:span text:style-name="T418">日陸法字第</text:span><text:span text:style-name="T419">11404</text:span><text:span text:style-name="T420">0</text:span><text:span text:style-name="T421">0</text:span><text:span text:style-name="T422">9</text:span><text:span text:style-name="T423">7</text:span><text:span text:style-name="T424">1</text:span><text:span text:style-name="T425">號函：軍公教人員常態化、制度化查核機制</text:span><text:span text:style-name="T426">於</text:span><text:span text:style-name="T427">11</text:span><text:span text:style-name="T428">5</text:span><text:span text:style-name="T429">年</text:span><text:span text:style-name="T430">1</text:span><text:span text:style-name="T431">月</text:span><text:span text:style-name="T432">1</text:span><text:span text:style-name="T433">日正式施行；各用人機關（</text:span><text:span text:style-name="T434">構）</text:span><text:span text:style-name="T435">學校應依「常態化、制度化查核人員範圍表」</text:span><text:span text:style-name="T436">辦理相關查核作業。</text:span></text:p>
      <text:p text:style-name="P437"><text:span text:style-name="T438">三、行政院大陸委員會</text:span><text:span text:style-name="T439">1</text:span><text:span text:style-name="T440">0</text:span><text:span text:style-name="T441">5</text:span><text:span text:style-name="T442">年</text:span><text:span text:style-name="T443">10</text:span><text:span text:style-name="T444">月</text:span><text:span text:style-name="T445">2</text:span><text:span text:style-name="T446">7</text:span><text:span text:style-name="T447">日陸法字第</text:span><text:span text:style-name="T448">10</text:span><text:span text:style-name="T449">5</text:span><text:span text:style-name="T450">9909480</text:span><text:span text:style-name="T451">號函：關於各機關</text:span><text:span text:style-name="T452">(</text:span><text:span text:style-name="T453">構</text:span><text:span text:style-name="T454">)</text:span><text:span text:style-name="T455">、學校之臨時人員（按：現有約用人員</text:span><text:span text:style-name="T456">）</text:span><text:span text:style-name="T457">，非屬臺灣地區與大</text:span><text:span text:style-name="T458">陸地區人民關係條例第</text:span><text:span text:style-name="T459">21</text:span><text:span text:style-name="T460">條之規範範圍，不受在</text:span><text:span text:style-name="T461">臺灣設有戶籍滿</text:span><text:span text:style-name="T462">1</text:span><text:span text:style-name="T463">0</text:span><text:span text:style-name="T464">年之限制；惟各用人機關</text:span><text:span text:style-name="T465">(</text:span><text:span text:style-name="T466">構</text:span><text:span text:style-name="T467">)</text:span><text:span text:style-name="T468">、學校於進用相關人員時，仍應遵守其他有</text:span><text:span text:style-name="T469">關法令規定，並應審酌其機關性質及工作內容，審慎考量評估是否適宜進用。</text:span></text:p>
      <text:p text:style-name="P470">四、所指「領用」包含申領（換領、補領）、持用各種中國大陸相關身分證件。</text:p>
      <text:p text:style-name="P471">五、所領用之中國大陸居住證已失效者，無需由所服務機關(構)學校收繳存。</text:p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line-height-at-least="0.1666in" fo:margin-right="0.0937in" fo:text-indent="-0.0118in"/>
      <style:text-properties style:font-name="SimSun" style:font-name-asian="SimSun" style:font-name-complex="SimSun" style:letter-kerning="false" fo:font-size="22pt" style:font-size-asian="22pt" style:font-size-complex="2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新細明體" fo:color="#333333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SimSun" style:font-name-asian="SimSun" style:font-name-complex="SimSun" fo:font-size="22pt" style:font-size-asian="22pt" style:font-size-complex="22pt"/>
    </style:style>
    <style:style style:name="標題" style:display-name="標題" style:family="paragraph" style:parent-style-name="內文">
      <style:paragraph-properties style:text-autospace="none" fo:margin-top="0.0611in" fo:margin-left="1.1444in" fo:margin-right="0.1666in" fo:text-indent="-0.877in">
        <style:tab-stops/>
      </style:paragraph-properties>
      <style:text-properties style:font-name="Malgun Gothic" style:font-name-asian="Malgun Gothic" style:font-name-complex="Malgun Gothic" fo:font-weight="bold" style:font-weight-asian="bold" style:font-weight-complex="bold" style:letter-kerning="false" fo:font-size="18pt" style:font-size-asian="18pt" style:font-size-complex="18pt" fo:hyphenate="false"/>
    </style:style>
    <style:style style:name="標題字元" style:display-name="標題 字元" style:family="text">
      <style:text-properties style:font-name="Malgun Gothic" style:font-name-asian="Malgun Gothic" style:font-name-complex="Malgun Gothic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95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公告</dc:title>
    <dc:subject/>
    <meta:initial-creator>appvxp</meta:initial-creator>
    <dc:creator>user</dc:creator>
    <meta:creation-date>2025-12-30T03:14:00Z</meta:creation-date>
    <dc:date>2026-01-29T01:45:00Z</dc:date>
    <meta:print-date>2025-09-30T02:53:00Z</meta:print-date>
    <meta:template xlink:href="Normal" xlink:type="simple"/>
    <meta:editing-cycles>7</meta:editing-cycles>
    <meta:editing-duration>PT180S</meta:editing-duration>
    <meta:document-statistic meta:page-count="4" meta:paragraph-count="4" meta:word-count="351" meta:character-count="2349" meta:row-count="16" meta:non-whitespace-character-count="2002"/>
  </office:meta>
</office:document-meta>
</file>