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2326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0625in"/>
    </style:style>
    <style:style style:name="TableColumn14" style:family="table-column">
      <style:table-column-properties style:column-width="0.3673in"/>
    </style:style>
    <style:style style:name="TableColumn15" style:family="table-column">
      <style:table-column-properties style:column-width="0.2229in"/>
    </style:style>
    <style:style style:name="TableColumn16" style:family="table-column">
      <style:table-column-properties style:column-width="0.3847in"/>
    </style:style>
    <style:style style:name="TableColumn17" style:family="table-column">
      <style:table-column-properties style:column-width="0.0305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159in"/>
    </style:style>
    <style:style style:name="TableColumn20" style:family="table-column">
      <style:table-column-properties style:column-width="0.0076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1.1888in"/>
    </style:style>
    <style:style style:name="Table6" style:family="table">
      <style:table-properties style:width="6.6444in" fo:margin-left="0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333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333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/>
    </style:style>
    <style:style style:name="P8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2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02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2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02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02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02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02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02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02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8722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註釋標題" style:family="paragraph">
      <style:text-properties style:font-name="標楷體" style:font-size-complex="14pt"/>
    </style:style>
    <style:style style:name="P197" style:parent-style-name="註釋標題" style:family="paragraph">
      <style:text-properties style:font-name="標楷體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1.3729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222" style:parent-style-name="Textbody" style:family="paragraph">
      <style:paragraph-properties fo:margin-left="0.1763in" fo:text-indent="0.1041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margin-left="0.1784in" fo:text-indent="0.1041in">
        <style:tab-stops/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margin-left="0.4493in" fo:text-indent="-0.168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margin-left="0.5173in" fo:text-indent="-0.5076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9534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819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彰化縣</text:span><text:span text:style-name="T4">115</text:span><text:span text:style-name="T5">學年度縣立高級中等學校新任校長遴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生日</text:p>
          </table:table-cell>
          <table:covered-table-cell/>
          <table:covered-table-cell/>
          <table:table-cell table:style-name="TableCell34" table:number-columns-spanned="4">
            <text:p text:style-name="P35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<text:span text:style-name="T40">統一編號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服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職職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現職學校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僅現職</text:p>
            <text:p text:style-name="P59"><text:span text:style-name="T60">校長勾選</text:span></text:p>
          </table:table-cell>
          <table:table-cell table:style-name="TableCell61" table:number-columns-spanned="15">
            <text:p text:style-name="P62"><text:span text:style-name="T63">□</text:span><text:span text:style-name="T64">第一任期屆滿</text:span><text:span text:style-name="T65"><text:s text:c="2"/>□</text:span><text:span text:style-name="T66">第二任期屆滿</text:span><text:span text:style-name="T67"><text:s text:c="2"/>□</text:span><text:span text:style-name="T68">連任任期已達二分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  <text:p text:style-name="P72"><text:span text:style-name="T73">(</text:span><text:span text:style-name="T74">含郵遞區號</text:span><text:span text:style-name="T75">)</text:span></text:p>
          </table:table-cell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電話</text:p>
          </table:table-cell>
          <table:table-cell table:style-name="TableCell86" table:number-columns-spanned="6">
            <text:p text:style-name="P87">(宅)</text:p>
            <text:p text:style-name="P88">(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bookmark-start text:name="_Hlk128054932"/>學歷</text:p>
            <text:p text:style-name="P96">（由高至低）</text:p>
          </table:table-cell>
          <table:table-cell table:style-name="TableCell97" table:number-columns-spanned="3">
            <text:p text:style-name="P98">1.</text:p>
          </table:table-cell>
          <table:covered-table-cell/>
          <table:covered-table-cell/>
          <table:table-cell table:style-name="TableCell99" table:number-columns-spanned="10">
            <text:p text:style-name="P10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3.</text:p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(機關)</text:p>
          </table:table-cell>
          <table:covered-table-cell/>
          <table:covered-table-cell/>
          <table:table-cell table:style-name="TableCell108" table:number-columns-spanned="10">
            <text:p text:style-name="P10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年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<text:bookmark-end text:name="_Hlk128054932"/>最近10年</text:p>
            <text:p text:style-name="P147">成績考核</text:p>
          </table:table-cell>
          <table:table-cell table:style-name="TableCell148">
            <text:p text:style-name="P149">104</text:p>
          </table:table-cell>
          <table:table-cell table:style-name="TableCell150" table:number-columns-spanned="4">
            <text:p text:style-name="P151">105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106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107</text:p>
          </table:table-cell>
          <table:covered-table-cell/>
          <table:covered-table-cell/>
          <table:covered-table-cell/>
          <table:table-cell table:style-name="TableCell156">
            <text:p text:style-name="P157">10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9</text:p>
          </table:table-cell>
          <table:table-cell table:style-name="TableCell174" table:number-columns-spanned="4">
            <text:p text:style-name="P175">110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>111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112</text:p>
          </table:table-cell>
          <table:covered-table-cell/>
          <table:covered-table-cell/>
          <table:covered-table-cell/>
          <table:table-cell table:style-name="TableCell180">
            <text:p text:style-name="P181">113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最近5年</text:p>
            <text:p text:style-name="P197">獎懲紀錄</text:p>
          </table:table-cell>
          <table:table-cell table:style-name="TableCell198" table:number-columns-spanned="15">
            <text:p text:style-name="P199"><text:span text:style-name="T200">嘉獎</text:span><text:span text:style-name="T201"><text:s text:c="9"/></text:span><text:span text:style-name="T202">次；記功</text:span><text:span text:style-name="T203"><text:s text:c="9"/></text:span><text:span text:style-name="T204">次；記大功</text:span><text:span text:style-name="T205"><text:s text:c="9"/></text:span><text:span text:style-name="T206">次；</text:span></text:p>
            <text:p text:style-name="P207"><text:span text:style-name="T208">申誡</text:span><text:span text:style-name="T209"><text:s text:c="9"/></text:span><text:span text:style-name="T210">次；記過</text:span><text:span text:style-name="T211"><text:s text:c="9"/></text:span><text:span text:style-name="T212">次；記大過</text:span><text:span text:style-name="T213"><text:s text:c="9"/></text:span><text:span text:style-name="T214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資格</text:span></text:p>
            <text:p text:style-name="P219">請擇一勾選</text:p>
          </table:table-cell>
          <table:table-cell table:style-name="TableCell220" table:number-columns-spanned="15">
            <text:p text:style-name="P221">（一）現任本縣縣立高級中等學校校長：</text:p>
            <text:p text:style-name="P222">□任期屆滿。</text:p>
            <text:p text:style-name="P223">□連任任期已達2分之1。</text:p>
            <text:p text:style-name="P224">（二）符合教育人員任用條例第6條之款項次：</text:p>
            <text:p text:style-name="P225">□曾任高級中等學校教師五年以上，及各級學校法規所定一級單位主管之學校行政工作三年以上。</text:p>
            <text:p text:style-name="P226"><text:span text:style-name="T227">□</text:span><text:span text:style-name="T228">曾任中等學校教師三年以上，及薦任第九職等以上或與</text:span><text:span text:style-name="T229">其相當之教育行政相關工作</text:span><text:span text:style-name="T230">(</text:span><text:span text:style-name="T231">註</text:span><text:span text:style-name="T232">)</text:span><text:span text:style-name="T233">二年以上。</text:span><text:span text:style-name="T234">(</text:span><text:span text:style-name="T235">註：教育部</text:span><text:span text:style-name="T236">101</text:span><text:span text:style-name="T237">年</text:span><text:span text:style-name="T238">3</text:span><text:span text:style-name="T239">月</text:span><text:span text:style-name="T240">7</text:span><text:span text:style-name="T241">日臺人</text:span><text:span text:style-name="T242">(</text:span><text:span text:style-name="T243">一</text:span><text:span text:style-name="T244">)</text:span><text:span text:style-name="T245">字第</text:span><text:span text:style-name="T246">1010034936</text:span><text:span text:style-name="T247">號</text:span><text:soft-page-break/><text:span text:style-name="T248">函釋：不包含各級學校校長職務</text:span><text:span text:style-name="T249">)</text:span></text:p>
            <text:p text:style-name="P250">□曾任各級學校教師合計七年以上，其中擔任高級中等學校教師至少三年，及高級中等學校一級單位主管之學校行政工作二年以上。</text:p>
            <text:p text:style-name="P251">（三）符合教育人員任用條例第10條之1（符合該條例100年11月15日修正之條文施行前高級中等以上學校校長聘任資格者）：</text:p>
            <text:p text:style-name="P252">□具有博士學位，曾任中等學校教師一年以上，並曾任分類職位第九職等或與其相當之薦任教育行政職務二年以上，或國民中學校長二年以上，或高級中等學校主任三年以上，成績優良者。</text:p>
            <text:p text:style-name="P253">□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p>
            <text:p text:style-name="P254">□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p>
            <text:p text:style-name="P255">□曾任教育院、系專任副教授及中等學校教師各二年以上，並具學校行政經驗一年以上，成績優良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16">
            <text:list text:style-name="LFO1" text:continue-numbering="true">
              <text:list-item>
                <text:p text:style-name="P258">經查以上(一)學、經歷證明文件；(二)最近10年成績考核通知書；(三)最近5年獎懲紀錄，經確查無誤。</text:p>
              </text:list-item>
              <text:list-item>
                <text:p text:style-name="P259">申請人確具有教育人員任用條例所定資格，且無第31條、第33條規定情事。</text:p>
              </text:list-item>
            </text:list>
            <text:p text:style-name="P260"><text:span text:style-name="T261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日期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年<text:s text:c="6"/>月<text:s text:c="6"/>日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ChcUser</dc:creator>
    <meta:creation-date>2026-05-15T05:44:00Z</meta:creation-date>
    <dc:date>2026-05-15T05:44:00Z</dc:date>
    <meta:print-date>2019-03-25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